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7
      <text:tab/>MOTIE VAN HET LID BOUWMEESTER C.S.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eenduidige en ambitieuze kwaliteitsindicatoren, waaronder volumenormen, bijdragen aan het inzicht in de kwaliteit van zorg;</text:p>
      <text:p text:style-name="ifm_p_mt.3.76mm_ifm">overwegende dat de kwaliteitsindicatoren worden vastgesteld door patiënten, aanbieders, verzekeraars en de IGZ en daarmee draagvlak hebben;</text:p>
      <text:p text:style-name="ifm_p_mt.3.76mm_ifm">overwegende dat er een wildgroei aan verschillende indicatoren is, wat niet bijdraagt aan kwaliteit, transparantie en minder regeldruk;</text:p>
      <text:p text:style-name="ifm_p_mt.3.76mm_ifm">overwegende dat de ontwikkeling van kwaliteitsindicatoren traag verloopt waardoor het inzicht in, en het bevorderen van, de kwaliteit worden belemmerd;</text:p>
      <text:p text:style-name="ifm_p_mt.3.76mm_ifm">constaterende dat zorgverzekeraars eigen normen hanteren en, bijvoorbeeld, volumenormen zelf ophogen;</text:p>
      <text:p text:style-name="ifm_p_mt.3.76mm_ifm">verzoekt de regering, een ambitieus doel voor het aantal te ontwikkelen indicatoren door het kwaliteitsinstituut te laten vaststellen, zodat de ontwikkeling hiervan te volgen is;</text:p>
      <text:p text:style-name="ifm_p_mt.3.76mm_ifm">verzoekt de regering tevens, te bevorderen dat kwaliteitsnormen, vastgelegd bij het kwaliteitsinstituut, richtinggevend zijn,</text:p>
      <text:p text:style-name="ifm_p_mt.3.76mm_ifm">en gaat over tot de orde van de dag.</text:p>
      <text:p text:style-name="ifm_p_mt.3.76mm_ifm">Bouwmeester</text:p>
      <text:p text:style-name="ifm_p_ifm">Rutte</text:p>
      <text:p text:style-name="ifm_p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Bouwmeester c.s. over kwaliteitsindicatoren</dc:title>
    <meta:user-defined meta:name="OVERHEIDop.ParlID/DC.identifier">kst-34000-XVI-67</meta:user-defined>
    <meta:user-defined meta:name="OVERHEIDop.ondernummer">67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Bouwmeester c.s. over kwaliteitsindicatoren</meta:user-defined>
    <meta:user-defined meta:name="OVERHEIDop.Parlementair/DC.type">Kamerstuk</meta:user-defined>
    <meta:user-defined meta:name="OVERHEIDop.indiener">A.C.L. (Arno) Rutte</meta:user-defined>
    <meta:user-defined meta:name="OVERHEIDop.indiener">H.G.J. Bruins Slot</meta:user-defined>
    <meta:user-defined meta:name="OVERHEIDop.indiener">L.T. Bouwmeest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Bouwmeester c.s. over kwaliteitsindica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