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6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66
      <text:tab/>MOTIE VAN HET LID BOUWMEESTER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constaterende dat zorgverzekeraars de publieke taak vervullen om met ons premiegeld zorg in te kopen;</text:p>
      <text:p text:style-name="ifm_p_mt.3.76mm_ifm">constaterende dat juist een private organisatie met een publieke taak zich dient te verantwoorden om draagvlak te creëren en te behouden;</text:p>
      <text:p text:style-name="ifm_p_mt.3.76mm_ifm">constaterende dat de code Goed Zorgverzekeraarschap een leidraad is voor het handelen van zorgverzekeraars;</text:p>
      <text:p text:style-name="ifm_p_mt.3.76mm_ifm">constaterende dat betrokkenheid, solidariteit en zekerheid hierin uitgangspunt zijn;</text:p>
      <text:p text:style-name="ifm_p_mt.3.76mm_ifm">verzoekt de regering om, Zorgverzekeraars Nederland te verzoeken zich jaarlijks openbaar te verantwoorden over de manier waarop ze hier invulling aan geven;</text:p>
      <text:p text:style-name="ifm_p_mt.3.76mm_ifm">verzoekt de regering tevens om, de NZa te vragen deze code te betrekken bij het oordeel over het functioneren van de zorgverzekeraars,</text:p>
      <text:p text:style-name="ifm_p_mt.3.76mm_ifm">en gaat over tot de orde van de dag.</text:p>
      <text:p text:style-name="ifm_p_mt.3.76mm_ifm">Bouw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het lid Bouwmeester over de code Goed Zorgverzekeraarschap</dc:title>
    <meta:user-defined meta:name="OVERHEIDop.ParlID/DC.identifier">kst-34000-XVI-66</meta:user-defined>
    <meta:user-defined meta:name="OVERHEIDop.ondernummer">66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Bouwmeester over de code Goed Zorgverzekeraarschap</meta:user-defined>
    <meta:user-defined meta:name="OVERHEIDop.Parlementair/DC.type">Kamerstuk</meta:user-defined>
    <meta:user-defined meta:name="OVERHEIDop.indiener">L.T. Bouwmeester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Bouwmeester over de code Goed Zorgverzekeraa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