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23
      <text:tab/>MOTIE VAN HET LID AGEMA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veiligheid van kinderen altijd een topprioriteit zal moeten zijn;</text:p>
      <text:p text:style-name="ifm_p_mt.3.76mm_ifm">verzoekt de regering, te bewerkstelligen dat de gratis verklaring omtrent gedrag (vog) verplicht wordt voor iedereen die vrijwillig werkzaam is met kind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Agema een verplichte gratis verklaring omtrent gedrag</dc:title>
    <meta:user-defined meta:name="OVERHEIDop.ParlID/DC.identifier">kst-34000-XVI-23</meta:user-defined>
    <meta:user-defined meta:name="OVERHEIDop.ondernummer">23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Agema een verplichte gratis verklaring omtrent gedrag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Agema een verplichte gratis verklaring omtrent 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