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0
      <text:tab/>MOTIE VAN DE LEDEN SCHUT-WELKZIJN EN DIJKGRAAF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mensen die arbeidsongeschikt zijn, de plicht hebben te werken aan hun re-integratie zodra ze dat kunnen;</text:p>
      <text:p text:style-name="ifm_p_mt.3.76mm_ifm">overwegende dat uitkeringsgerechtigden in de Werkhervattingsregeling Gedeeltelijk Arbeidsongeschikten (WGA) niet blijvend arbeidsongeschikt zijn en dat zij voor het gedeelte dat zij kunnen werken, verplicht zijn te solliciteren;</text:p>
      <text:p text:style-name="ifm_p_mt.3.76mm_ifm">constaterende dat WGA-gerechtigden nu naar het buitenland kunnen verhuizen met hun uitkering, waardoor niet goed te controleren is of ze aan hun verplichtingen voldoen;</text:p>
      <text:p text:style-name="ifm_p_mt.3.76mm_ifm">overwegende dat voormalig werkgevers betalen voor de WGA-uitkering en hierdoor hun lasten soms onterecht zien oplopen;</text:p>
      <text:p text:style-name="ifm_p_mt.3.76mm_ifm">overwegende dat van WW-ontvangers ook verwacht wordt dat zij voor de Nederlandse arbeidsmarkt beschikbaar blijven;</text:p>
      <text:p text:style-name="ifm_p_ifm">verzoekt de regering, in beeld te brengen hoe de export van de WGA-uitkering naar het buitenland onmogelijk kan worden gemaakt,</text:p>
      <text:p text:style-name="ifm_p_mt.3.76mm_ifm">en gaat over tot de orde van de dag.</text:p>
      <text:p text:style-name="ifm_p_mt.3.76mm_ifm">Schut-Welkzij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Schut-Welkzijn en Dijkgraaf over de export van de WGA-uitkering</dc:title>
    <meta:user-defined meta:name="OVERHEIDop.ParlID/DC.identifier">kst-34000-XV-20</meta:user-defined>
    <meta:user-defined meta:name="OVERHEIDop.ondernummer">20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Schut-Welkzijn en Dijkgraaf over de export van de WGA-uitkering</meta:user-defined>
    <meta:user-defined meta:name="OVERHEIDop.Parlementair/DC.type">Kamerstuk</meta:user-defined>
    <meta:user-defined meta:name="OVERHEIDop.indiener">E. Dijkgraaf</meta:user-defined>
    <meta:user-defined meta:name="OVERHEIDop.indiener">A. Schut-Welkzijn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Schut-Welkzijn en Dijkgraaf over de export van de WGA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