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5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55
      <text:tab/>GEWIJZIGDE MOTIE VAN HET LID DIJKGRAAF C.S. TER VERVANGING VAN DIE GEDRUKT ONDER NR. 42</text:h>
      <text:p text:style-name="ifm_p_ifm">Voorgesteld 28 oktober 2014</text:p>
      <text:p text:style-name="ifm_p_mt.3.76mm_ifm">De Kamer,</text:p>
      <text:p text:style-name="ifm_p_mt.3.76mm_ifm">gehoord de beraadslaging,</text:p>
      <text:p text:style-name="ifm_p_mt.3.76mm_ifm">constaterende dat grote bedrijven regelmatig wettelijke betalingstermijnen ver overschrijden;</text:p>
      <text:p text:style-name="ifm_p_mt.3.76mm_ifm">overwegende dat leveranciers zelf handhaving van de wettelijke betalingstermijnen af moeten dwingen, terwijl zij afhankelijk kunnen zijn van grote afnemers;</text:p>
      <text:p text:style-name="ifm_p_mt.3.76mm_ifm">verzoekt de regering, te bezien welke rol de Autoriteit Consument &amp; Markt</text:p>
      <text:p text:style-name="ifm_p_ifm">kan spelen bij het aanpakken van ongewenste overschrijding van wettelijke betalingstermijnen voor transacties tussen bedrijven onderling,</text:p>
      <text:p text:style-name="ifm_p_mt.3.76mm_ifm">en gaat over tot de orde van de dag.</text:p>
      <text:p text:style-name="ifm_p_mt.3.76mm_ifm">Dijkgraaf</text:p>
      <text:p text:style-name="ifm_p_ifm">Schouten</text:p>
      <text:p text:style-name="ifm_p_ifm">Verhoeven</text:p>
      <text:p text:style-name="ifm_p_ifm">Graus</text:p>
      <text:p text:style-name="ifm_p_ifm">Van Tongeren</text:p>
      <text:p text:style-name="ifm_p_ifm">Gesthuizen</text:p>
      <text:p text:style-name="ifm_p_ifm">Agnes Mulder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Gewijzigde motie (nader); Gewijzigde motie van het lid Dijkgraaf c.s. (t.v.v. 34000-XIII, nr. 42) over de rol van de Autoriteit Consument en Markt</dc:title>
    <meta:user-defined meta:name="OVERHEIDop.ParlID/DC.identifier">kst-34000-XIII-55</meta:user-defined>
    <meta:user-defined meta:name="OVERHEIDop.ondernummer">55</meta:user-defined>
    <meta:user-defined meta:name="DCTERMS.W3CDTF/DCTERMS.available">2014-10-29</meta:user-defined>
    <meta:user-defined meta:name="OVERHEIDop.KamerstukTypen/DC.type">Motie</meta:user-defined>
    <meta:user-defined meta:name="OVERHEIDop.dossiernummer">34000-XIII</meta:user-defined>
    <meta:user-defined meta:name="OVERHEIDop.documenttitel">Gewijzigde motie van het lid Dijkgraaf c.s. (t.v.v. 34000-XIII, nr. 42) over de rol van de Autoriteit Consument en Markt</meta:user-defined>
    <meta:user-defined meta:name="OVERHEIDop.Parlementair/DC.type">Kamerstuk</meta:user-defined>
    <meta:user-defined meta:name="OVERHEIDop.indiener">C.J. Schouten</meta:user-defined>
    <meta:user-defined meta:name="OVERHEIDop.indiener">K. Verhoeven</meta:user-defined>
    <meta:user-defined meta:name="OVERHEIDop.indiener">D.J.G. Graus</meta:user-defined>
    <meta:user-defined meta:name="OVERHEIDop.indiener">L. van Tongeren</meta:user-defined>
    <meta:user-defined meta:name="OVERHEIDop.indiener">S.M.J.G. Gesthuizen</meta:user-defined>
    <meta:user-defined meta:name="OVERHEIDop.indiener">A.H. (Agnes) Mulder</meta:user-defined>
    <meta:user-defined meta:name="OVERHEIDop.indiener">E. Ouwehand</meta:user-defined>
    <meta:user-defined meta:name="OVERHEIDop.indiener">E. Dijkgraaf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Gewijzigde motie (nader); Gewijzigde motie van het lid Dijkgraaf c.s. (t.v.v. 34000-XIII, nr. 42) over de rol van de Autoriteit Consument en 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