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26
      <text:tab/>MOTIE VAN HET LID ÖZTÜRK</text:h>
      <text:p text:style-name="ifm_p_ifm">Voorgesteld 16 oktober 2014</text:p>
      <text:p text:style-name="ifm_p_mt.3.76mm_ifm">De Kamer,</text:p>
      <text:p text:style-name="ifm_p_mt.3.76mm_ifm">gehoord de beraadslaging,</text:p>
      <text:p text:style-name="ifm_p_mt.3.76mm_ifm">constaterende dat, volgens onderzoek uit 2011, mislukte bedrijfsoverdrachten leiden tot een verlies van naar schatting 50.000 banen, 3 miljard aan omzet en meer dan 1 miljard euro aan kapitaal;</text:p>
      <text:p text:style-name="ifm_p_mt.3.76mm_ifm">constaterende dat onderzoek van Panteia van 2013 aangeeft dat het aantal succesvolle overdrachten in Nederland slechts ongeveer de helft is van het gemiddelde in de EU en de OESO, en het niveau van beleidsondersteuning in Nederland relatief laag is;</text:p>
      <text:p text:style-name="ifm_p_mt.3.76mm_ifm">constaterende dat 25% van de bedrijven sluit zonder opvolging, omdat om diverse redenen er geen opvolger gevonden kan worden, terwijl er heel veel mensen een eigen bedrijf willen beginnen en/of willen overnemen;</text:p>
      <text:p text:style-name="ifm_p_mt.3.76mm_ifm">overwegende dat er dus een mismatch is tussen vraag en aanbod, met name bij de kleinere overnemingen;</text:p>
      <text:p text:style-name="ifm_p_mt.3.76mm_ifm">verzoekt de regering, aan de hand daarvan een kwantificeerbare doelstelling te formuleren, waarbij het verlies veroorzaakt door mislukte bedrijfsovernames binnen een aantal jaren substantieel wordt gereduceerd, tenminste 10% in 2016;</text:p>
      <text:p text:style-name="ifm_p_mt.3.76mm_ifm">verzoekt de regering tevens, daarbij niet alleen gebruik te maken van de module op Ondernemersplein.nl, maar ook van andere mogelijkheden van de Kamer van Koophandel, de RVO, en TenderNed,</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2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Öztürk over mislukte bedrijfsovernames</dc:title>
    <meta:user-defined meta:name="OVERHEIDop.ParlID/DC.identifier">kst-34000-XIII-26</meta:user-defined>
    <meta:user-defined meta:name="OVERHEIDop.ondernummer">26</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het lid Öztürk over mislukte bedrijfsovernames</meta:user-defined>
    <meta:user-defined meta:name="OVERHEIDop.Parlementair/DC.type">Kamerstuk</meta:user-defined>
    <meta:user-defined meta:name="OVERHEIDop.indiener">S. Öztürk</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Öztürk over mislukte bedrijfsovernames</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