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7350*"/>
    </style:style>
    <style:style style:family="table-column" style:name="table1.tg1.col3">
      <style:table-column-properties style:rel-column-width="1500*"/>
    </style:style>
    <style:style style:family="table-column" style:name="table1.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00-XIII-1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text:h>
      <text:h text:style-name="ifm_p_font.bold_size.9.06pt_mt.18.8mm_indent.-58.5mm_ifm" text:outline-level="1">Nr. 144<text:tab/>BRIEF VAN DE MINISTER VAN ECONOMISCHE ZAKEN</text:h>
      <text:p text:style-name="ifm_p_mt.3.76mm_ifm">Aan de Voorzitter van de Tweede Kamer der Staten-Generaal</text:p>
      <text:p text:style-name="ifm_p_mt.3.76mm_ifm">Den Haag, 17 december 2014</text:p>
      <text:p text:style-name="ifm_p_mt.3.76mm_ifm">Met deze brief informeer ik u, mede namens de Staatssecretaris van Economische Zaken, over de beleidsmatige begrotingsmutaties ten opzichte van de tweede suppletoire begroting 2014 van Economische Zaken. Deze begrotingsmutaties zullen, samen met de autonome en technische begrotingsmutaties, verwerkt worden in de Slotwet 2014.</text:p>
      <text:p text:style-name="ifm_p_mt.3.76mm_ifm">In onderstaand overzicht treft u de voornaamste beleidsmatige begrotingsmutaties aan binnen de begroting van Economische Zaken sinds de Najaarsnota 201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dragen x € 1 ml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row>
        </table:table-header-rows>
        <table:table-row>
          <table:table-cell table:style-name="table.cell.padding-top.top">
            <text:p text:style-name="text.cell.6.5.left">16</text:p>
          </table:table-cell>
          <table:table-cell table:style-name="table.cell.padding-top.top.pleft.pright">
            <text:p text:style-name="text.cell.6.5.left">Concurrerende, duurzame, veilige agro-, visserij- en voedselketens</text:p>
          </table:table-cell>
          <table:table-cell table:style-name="table.cell.padding-top.top.pleft.pright">
            <text:p text:style-name="text.cell.6.5.right">4,0</text:p>
          </table:table-cell>
          <table:table-cell table:style-name="table.cell.padding-top.top.pleft.pright">
            <text:p text:style-name="text.cell.6.5.right"/>
          </table:table-cell>
        </table:table-row>
        <table:table-row>
          <table:table-cell table:style-name="table.cell.top">
            <text:p text:style-name="text.cell.6.5.left">17</text:p>
          </table:table-cell>
          <table:table-cell table:style-name="table.cell.top.pleft.pright">
            <text:p text:style-name="text.cell.6.5.left">Groen onderwijs van hoge kwaliteit: bekostiging groen onderwijs</text:p>
          </table:table-cell>
          <table:table-cell table:style-name="table.cell.top.pleft.pright">
            <text:p text:style-name="text.cell.6.5.right">29,0</text:p>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left">Natuur en Regio: Programmatische Aanpak Stikstof (PAS)</text:p>
          </table:table-cell>
          <table:table-cell table:style-name="table.cell.top.pleft.pright">
            <text:p text:style-name="text.cell.6.5.right">– 6,2</text:p>
          </table:table-cell>
          <table:table-cell table:style-name="table.cell.top.pleft.pright">
            <text:p text:style-name="text.cell.6.5.right">– 6,2</text:p>
          </table:table-cell>
        </table:table-row>
        <table:table-row>
          <table:table-cell table:style-name="table.cell.border-bottom.top">
            <text:p text:style-name="text.cell.6.5.left">40</text:p>
          </table:table-cell>
          <table:table-cell table:style-name="table.cell.border-bottom.top.pleft.pright">
            <text:p text:style-name="text.cell.6.5.left">Apparaat: schikking ACM</text:p>
          </table:table-cell>
          <table:table-cell table:style-name="table.cell.border-bottom.top.pleft.pright">
            <text:p text:style-name="text.cell.6.5.right">5,2</text:p>
          </table:table-cell>
          <table:table-cell table:style-name="table.cell.border-bottom.top.pleft.pright">
            <text:p text:style-name="text.cell.6.5.right">5,2</text:p>
          </table:table-cell>
        </table:table-row>
      </table:table>
      <text:h text:style-name="ifm_p_font.bold-italic_mt.3.76mm_page.keep-with-next_ifm" text:outline-level="1">Toelichting</text:h>
      <text:h text:style-name="ifm_p_font.bold_mt.3.76mm_page.keep-with-next_ifm" text:outline-level="1">Artikel 16 Concurrerende, duurzame, veilige agro-, visserij- en voedselketens</text:h>
      <text:h text:style-name="ifm_p_font.bold-italic_mt.3.76mm_page.keep-with-next_ifm" text:outline-level="1">Verplichtingen High Containment Unit</text:h>
      <text:p text:style-name="ifm_p_mt.3.76mm_ifm">Bij 2<text:span text:style-name="ifm_span_font.superscript_ifm">e</text:span> suppletoire begroting is de bijdrage aan Dienst Landbouwkundig Onderzoek verhoogd met € 4 mln voor het in stand houden van de High Containment Unit (hermetisch afgesloten onderzoeksruimte voor bestrijding besmettelijke dierziekten) van het Centraal Veterinair Instituut in Lelystad. De verhoging werd per abuis alleen op het uitgavenbudget verwerkt. Het verplichtingenbudget dient ook te worden verhoogd. Dit gebeurt alsnog in de Slotwet 2014.</text:p>
      <text:h text:style-name="ifm_p_font.bold_mt.3.76mm_page.keep-with-next_ifm" text:outline-level="1">Artikel 17 Groen onderwijs van hoge kwaliteit</text:h>
      <text:h text:style-name="ifm_p_font.bold-italic_mt.3.76mm_page.keep-with-next_ifm" text:outline-level="1">Bekostiging groen onderwijs</text:h>
      <text:p text:style-name="ifm_p_mt.3.76mm_ifm">De hogere verplichtingen op artikel 17 hangen samen met de uitgaven die in 2015 € 29 mln hoger liggen dan in 2014. Het betreft hier de bekostiging van groen onderwijs. De rijksbijdrage 2015 is bepaald op basis van actuele prijzen na afstemming met het Ministerie van Onderwijs, Cultuur en Wetenschap. Deze afstemming kwam voor dit deel tot stand na de Najaarsnota 2014. Verplichtingen voor de bekostiging in een bepaald jaar worden vastgelegd in het voorgaande jaar, voor 2015 dus in 2014.</text:p>
      <text:h text:style-name="ifm_p_font.bold_mt.3.76mm_page.keep-with-next_ifm" text:outline-level="1">Artikel 18 Natuur en regio</text:h>
      <text:h text:style-name="ifm_p_font.bold-italic_mt.3.76mm_page.keep-with-next_ifm" text:outline-level="1">Programmatische Aanpak Stikstof (PAS)</text:h>
      <text:p text:style-name="ifm_p_mt.3.76mm_ifm">De Staatssecretaris van Economische Zaken heeft in het bestuurlijk overleg met de provincies van november 2014 de toezegging gedaan dat het Ministerie van Economische Zaken in 2014 nog een bedrag van € 6,2 mln beschikbaar stelt aan vier provincies, onder meer voor het oplossen van een aantal knelpunten die het ontstaan van ontwikkelingsruimte tegenhouden. Het gaat om:</text:p>
      <text:p text:style-name="ifm_p_indent.-5mm_mleft.5mm_ifm">−<text:tab/>Voortzetting van een succesvolle proeftuin voor innovatieve maatregelen in het ammoniak-emissieprogramma zandgronden in de provincie Overijssel (€ 0,5 mln).</text:p>
      <text:p text:style-name="ifm_p_indent.-5mm_mleft.5mm_ifm">−<text:tab/>Sanering vuilstortplaats in het gebied Binnenveld op het terrein van Staatsbosbeheer in de provincie Utrecht, € 1 mln.</text:p>
      <text:p text:style-name="ifm_p_indent.-5mm_mleft.5mm_ifm">−<text:tab/>Oplossen van emissieknelpunten gericht op het mogelijk maken van de Tweede Maasvlakte (€ 1,5 mln) en ontwikkeling van nieuwe ammoniak reducerende maatregelen voor het veenweidegebied in Zuid-Holland (€ 1,2 mln).</text:p>
      <text:p text:style-name="ifm_p_indent.-5mm_mleft.5mm_ifm">−<text:tab/>Bijdrage aan het oplossen van emissieknelpunten gericht op het mogelijk maken van voldoende ontwikkelingsmogelijkheden in de provincie Zeeland (€ 2 mln).</text:p>
      <text:p text:style-name="ifm_p_mt.3.76mm_ifm">De met deze besteding gemoeide financiële middelen waren reeds in de begroting 2014 bij Najaarsnota voorzien op artikel 18 Natuur en regio. De besteding krijgt vorm door een overboeking van de EZ-begroting naar het Provinciefonds, die verwerkt zal worden in de Slotwet 2014</text:p>
      <text:h text:style-name="ifm_p_font.bold_mt.3.76mm_page.keep-with-next_ifm" text:outline-level="1">Artikel 40 Apparaat</text:h>
      <text:h text:style-name="ifm_p_font.bold-italic_mt.3.76mm_page.keep-with-next_ifm" text:outline-level="1">Schikking Autoriteit Consument en Markt (ACM)</text:h>
      <text:p text:style-name="ifm_p_mt.3.76mm_ifm">Nadat in 2003 in Amsterdam een hond was overleden na het plassen tegen een lantaarnpaal, heeft de ACM de netbeheerder Liander opdracht gegeven om in verband met de veiligheid alle lantarenpalen in Amsterdam aan te passen. Liander heeft deze opdracht uitgevoerd. Naderhand heeft Liander aan de rechter voorgelegd of ze gedwongen had mogen worden om alle lantaarnpalen aan te passen. In 2014 heeft het College van Beroep voor het bedrijfsleven (CBb) Liander in het gelijk gesteld en de ACM opgedragen de extra kosten van Liander voor de aanpassingen te vergoeden. Met deze uitspraak, waartegen geen beroep mogelijk is, staat per definitie ook het onrechtmatig handelen vast en kan een schadeprocedure worden gestart. De ACM en Liander hebben eind november 2014 een akkoord bereikt over de hoogte van de schadevergoeding die de ACM aan Liander moet betalen in verband met de gemaakte kosten. Dit bedrag is € 5,2 mln.</text:p>
      <text:h text:style-name="ifm_p_font.bold_mt.3.76mm_page.keep-with-next_ifm" text:outline-level="1">Overig</text:h>
      <text:h text:style-name="ifm_p_font.bold-italic_mt.3.76mm_page.keep-with-next_ifm" text:outline-level="1">Garantstelling Landbouwondernemingen Werkkapitaal (GLOW)</text:h>
      <text:p text:style-name="ifm_p_mt.3.76mm_ifm">Ter bestrijding van de gevolgen van de boycot door Rusland van landbouwproducten wordt een tijdelijke garantstelling werkkapitaal ingevoerd. Hierover wordt uw Kamer met een separate brief geïnformeerd. Dit heeft betrekking op artikel 16 Concurrerende, duurzame, veilige agro-, visserij en voedselketens. Gezien het tijdstip van het in werking treden van dit instrument, is het onzeker of hier voor 2014 financiële transacties uit voortkomen die verwerkt moeten worden in de Slotwet 2014.</text:p>
      <text:h text:style-name="ifm_p_font.bold-italic_mt.3.76mm_page.keep-with-next_ifm" text:outline-level="1">Garantieplafond BMKB</text:h>
      <text:p text:style-name="ifm_p_mt.3.76mm_ifm">In het Aanvullend Actieplan MKB-financiering (TK 32 637 nr. 147) is aangekondigd dat de niet benutte garantieruimte op de bestaande garantie-instrumenten in 2014 en 2015 wordt ingezet voor de nieuwe garanties voor achtergestelde leningenfondsen, alternatieve aanbieders van MKB-financiering en Qredits. In dit kader is in de 2<text:span text:style-name="ifm_span_font.superscript_ifm">e</text:span> suppletoire begroting 2014 van EZ het garantiebudget van onder andere de BMKB-regeling (artikel 13 Een excellent ondernemingsklimaat) aangepast. Deze verlaging tot € 376 mln is doorgevoerd op basis van een verwachte benutting van het BMKB-garantiebudget over geheel 2014 van € 370 mln.</text:p>
      <text:p text:style-name="ifm_p_mt.3.76mm_ifm">Op moment van schrijven van voorliggende brief bestaat nog steeds het inzicht dat de totale benutting onder het beschikbare garantieplafond uit zal komen. Omdat de marge tussen de verwachte benutting en het garantieplafond relatief klein is, valt niet uit te sluiten dat de definitieve benutting van het garantiebudget het plafond kan overschrij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44<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Brief regering; Begrotingsmutaties ten opzichte van de 2e suppletoire begroting 2014 Economische Zaken</dc:title>
    <meta:user-defined meta:name="OVERHEIDop.ParlID/DC.identifier">kst-34000-XIII-144</meta:user-defined>
    <meta:user-defined meta:name="OVERHEIDop.ondernummer">144</meta:user-defined>
    <meta:user-defined meta:name="DCTERMS.W3CDTF/DCTERMS.available">2014-12-30</meta:user-defined>
    <meta:user-defined meta:name="OVERHEIDop.KamerstukTypen/DC.type">Brief</meta:user-defined>
    <meta:user-defined meta:name="OVERHEIDop.dossiernummer">34000-XIII</meta:user-defined>
    <meta:user-defined meta:name="OVERHEIDop.documenttitel">Begrotingsmutaties ten opzichte van de 2e suppletoire begroting 2014 Economische Zaken</meta:user-defined>
    <meta:user-defined meta:name="OVERHEIDop.Parlementair/DC.type">Kamerstuk</meta:user-defined>
    <meta:user-defined meta:name="OVERHEIDop.indiener">H.G.J. Kamp</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Brief regering; Begrotingsmutaties ten opzichte van de 2e suppletoire begroting 2014 Economische Zaken</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