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1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134
      <text:tab/>GEWIJZIGDE MOTIE VAN HET LID VAN VELDHOVEN TER VERVANGING VAN DIE GEDRUKT ONDER NR. 116 </text:h>
      <text:p text:style-name="ifm_p_ifm">Voorgesteld 27 november 2014</text:p>
      <text:p text:style-name="ifm_p_mt.3.76mm_ifm">De Kamer,</text:p>
      <text:p text:style-name="ifm_p_mt.3.76mm_ifm">gehoord de beraadslaging,</text:p>
      <text:p text:style-name="ifm_p_mt.3.76mm_ifm">constaterende dat juist in de gebouwde omgeving veel potentieel voor energiebesparing onbenut blijft;</text:p>
      <text:p text:style-name="ifm_p_mt.3.76mm_ifm">verzoekt de regering om, zolang de markt dit potentieel niet verwezenlijkt, een pilot mogelijk te maken waarmee een rol voor netwerkbedrijven als bemiddelaar tussen financiers, de bouwsector en woningeigenaren waarbij financiering via een tijdelijke verhoging van het vastrecht kan worden afgelost, wordt uitgeprobeerd,</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34<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Gewijzigde motie (nader); Gewijzigde motie van het lid Van Veldhoven (t.v.v. 34000-XIII, nr. 116) over netwerkbedrijven als bemiddelaar</dc:title>
    <meta:user-defined meta:name="OVERHEIDop.ParlID/DC.identifier">kst-34000-XIII-134</meta:user-defined>
    <meta:user-defined meta:name="OVERHEIDop.ondernummer">134</meta:user-defined>
    <meta:user-defined meta:name="DCTERMS.W3CDTF/DCTERMS.available">2014-12-01</meta:user-defined>
    <meta:user-defined meta:name="OVERHEIDop.KamerstukTypen/DC.type">Motie</meta:user-defined>
    <meta:user-defined meta:name="OVERHEIDop.dossiernummer">34000-XIII</meta:user-defined>
    <meta:user-defined meta:name="OVERHEIDop.documenttitel">Gewijzigde motie van het lid Van Veldhoven (t.v.v. 34000-XIII, nr. 116) over netwerkbedrijven als bemiddelaar</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Gewijzigde motie (nader); Gewijzigde motie van het lid Van Veldhoven (t.v.v. 34000-XIII, nr. 116) over netwerkbedrijven als bemiddelaar</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