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33
      <text:tab/>MOTIE VAN HET LID KLEVER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windmolens op land zorgen voor waardedaling van woningen, verlies van banen, geluidsoverlast, slagschaduw en vervuiling van ons landschap;</text:p>
      <text:p text:style-name="ifm_p_mt.3.76mm_ifm">verzoekt de regering om, te stoppen met het bouwen van windmolens op land en bestaande windmolens niet te vervang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Klever over stoppen met het bouwen van windmolens op land</dc:title>
    <meta:user-defined meta:name="OVERHEIDop.ParlID/DC.identifier">kst-34000-XIII-133</meta:user-defined>
    <meta:user-defined meta:name="OVERHEIDop.ondernummer">133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Klever over stoppen met het bouwen van windmolens op land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Klever over stoppen met het bouwen van windmolens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