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31
      <text:tab/>MOTIE VAN HET LID VAN VELDHOVEN</text:h>
      <text:p text:style-name="ifm_p_ifm">Voorgesteld 27 november 2014</text:p>
      <text:p text:style-name="ifm_p_mt.3.76mm_ifm">De Kamer,</text:p>
      <text:p text:style-name="ifm_p_mt.3.76mm_ifm">gehoord de beraadslaging,</text:p>
      <text:p text:style-name="ifm_p_mt.3.76mm_ifm">overwegende dat het PBL, het CBS en het SCP concluderen dat met de huidige stand van innovatie doelen, energiedoelen op lange termijn geenszins gehaald gaan worden;</text:p>
      <text:p text:style-name="ifm_p_mt.3.76mm_ifm">verzoekt de regering om, met een voorstel te komen om de SDE-innovatiegelden niet naar de topsector Energie te laten vloeien, maar via de SDE in te zetten voor het fundamenteel en toegepast onderzoek dat nodig is voor het behalen van de 2050-doel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Van Veldhoven over de SDE-innovatiegelden</dc:title>
    <meta:user-defined meta:name="OVERHEIDop.ParlID/DC.identifier">kst-34000-XIII-131</meta:user-defined>
    <meta:user-defined meta:name="OVERHEIDop.ondernummer">131</meta:user-defined>
    <meta:user-defined meta:name="DCTERMS.W3CDTF/DCTERMS.available">2014-11-28</meta:user-defined>
    <meta:user-defined meta:name="OVERHEIDop.KamerstukTypen/DC.type">Motie</meta:user-defined>
    <meta:user-defined meta:name="OVERHEIDop.dossiernummer">34000-XIII</meta:user-defined>
    <meta:user-defined meta:name="OVERHEIDop.documenttitel">Motie van het lid Van Veldhoven over de SDE-innovatiegeld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Van Veldhoven over de SDE-innovatiegelde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