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19
      <text:tab/>MOTIE VAN HET LID DIK-FABER C.S.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verzoekt de regering, te onderzoeken of bij vervroegde vervanging van windmolens de al ontvangen subsidie naar rato kan worden teruggevorderd om overstimulering te voorkomen,</text:p>
      <text:p text:style-name="ifm_p_mt.3.76mm_ifm">en gaat over tot de orde van de dag.</text:p>
      <text:p text:style-name="ifm_p_mt.3.76mm_ifm">Dik-Faber</text:p>
      <text:p text:style-name="ifm_p_ifm">Van Veldhoven</text:p>
      <text:p text:style-name="ifm_p_ifm">Van Tongere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Dik-Faber c.s. over terugvorderen van subsidie bij vervroegde vervanging van windmolens</dc:title>
    <meta:user-defined meta:name="OVERHEIDop.ParlID/DC.identifier">kst-34000-XIII-119</meta:user-defined>
    <meta:user-defined meta:name="OVERHEIDop.ondernummer">119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Dik-Faber c.s. over terugvorderen van subsidie bij vervroegde vervanging van windmolens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A.H. (Agnes) Mulder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Dik-Faber c.s. over terugvorderen van subsidie bij vervroegde vervanging van windmol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