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13
      <text:tab/>MOTIE VAN HET LID VAN VELDHOVEN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in het energieakkoord afgesproken is biomassabijstook te subsidiëren;</text:p>
      <text:p text:style-name="ifm_p_mt.3.76mm_ifm">overwegende dat de businesscase van kolencentrales positief beïnvloed kan worden door de subsidie op biomassabijstook, waarmee dit een perverse prikkel kan zijn voor verduurzaming van de energievoorziening;</text:p>
      <text:p text:style-name="ifm_p_mt.3.76mm_ifm">verzoekt de regering, geen subsidieovereenkomsten voor biomassabijstook aan te gaan die langer lopen dan 2023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an Veldhoven over subsidiëring van biomassabijstook</dc:title>
    <meta:user-defined meta:name="OVERHEIDop.ParlID/DC.identifier">kst-34000-XIII-113</meta:user-defined>
    <meta:user-defined meta:name="OVERHEIDop.ondernummer">113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an Veldhoven over subsidiëring van biomassabijstook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an Veldhoven over subsidiëring van biomassabijsto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