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8
      <text:tab/>AMENDEMENT VAN HET LID HOOGLAND C.S.</text:h>
      <text:p text:style-name="ifm_p_ifm">Ontvangen 28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 500 (x € 1.000).</text:p>
      <text:p text:style-name="ifm_p_mt.3.76mm_indent.no_ifm">II</text:p>
      <text:p text:style-name="ifm_p_mt.3.76mm_indent.0.13in_ifm">In <text:span text:style-name="ifm_span_font.bold_ifm">artikel 15 OV-keten</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De uitrol van een herkenbaar landelijk netwerk van landelijke fietsroutes (LF-routes) en lange afstandswandelpaden (LAW-routes), gevolgd door het fijnmaziger aanbod van het knooppuntennetwerk (fietser) en de streekpaden (wandelaar) hebben de herkenbaarheid van routestructuren bevorderd. Het marktaandeel van deze uniforme routestructuren groeit snel en nadert voor fietsers al de 100%. De vele verouderde ad-hoc routes doen echter afbreuk aan de herkenbaarheid. Ze zorgen voor een verrommeling van het buitengebied en kosten als ze nog onderhouden worden relatief veel geld. Als ze niet meer onderhouden worden, zorgen ze voor toenemende frustratie bij wandelaar en fietser, die letterlijk het bos ingestuurd worden.</text:p>
      <text:p text:style-name="ifm_p_mt.3.76mm_indent.0.13in_ifm">Het ligt daarom voor de hand om de komende periode de vele versnipperde routestructuren, de knooppuntennetwerken en de LF- en LAW-routes op te schonen dan wel te integreren in de knooppuntennetwerken. Naast vergroting van de herkenbaarheid levert dat ook een aanzienlijke efficiencywinst in het beheer op, waardoor het budget vrijvalt voor verdere verbetering van het netwerk. Voor deze operatie is een landelijke regie van groot belang. Die regie is op dit moment in handen van de koepelorganisaties Wandelnet en Fiets-platform. De financiering van deze landelijke taken vindt grotendeels plaats via provinciale geldstromen. Opgeteld bedragen die in 2014 ongeveer de helft van het budget in het laatste jaar van landelijke financiering (2013). Daarmee komen basale functies in het gedrang; functies waar alle overheden, veel private partijen én recreanten/toeristen van profiteren.</text:p>
      <text:p text:style-name="ifm_p_mt.3.76mm_indent.0.13in_ifm">Met dit amendement wordt een bedrag van 500.000 euro beschikbaar gesteld voor het Wandelnet en het Fietsplatform.</text:p>
      <text:p text:style-name="ifm_p_mt.3.76mm_indent.0.13in_ifm">De dekking wordt gevonden door het bedrag voor ruimtelijke ontwikkeling te verlagen.</text:p>
      <text:p text:style-name="ifm_p_mt.5.08mm_ifm"><text:line-break/>Hoogland<text:line-break/><text:line-break/>De Rouwe<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8<text:tab/><text:page-number text:select-page="current"/></text:p>
      </style:footer>
    </style:master-page>
    <style:master-page xmlns:sdu-fn="http://schema.sdu.nl/2011/07/functions" style:name="Landscape" style:page-layout-name="landscape-margin-text">
      <style:footer>
        <text:p text:style-name="footer">Tweede Kamer, vergaderjaar 2014-2015, 34 0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Hoogland c.s. dat een bedrag van 500.000 euro beschikbaar stelt voor het Wandelnet en het Fietsplatform</dc:title>
    <meta:user-defined meta:name="OVERHEIDop.ParlID/DC.identifier">kst-34000-XII-8</meta:user-defined>
    <meta:user-defined meta:name="OVERHEIDop.ondernummer">8</meta:user-defined>
    <meta:user-defined meta:name="DCTERMS.W3CDTF/DCTERMS.available">2014-10-29</meta:user-defined>
    <meta:user-defined meta:name="OVERHEIDop.KamerstukTypen/DC.type">Amendement</meta:user-defined>
    <meta:user-defined meta:name="OVERHEIDop.dossiernummer">34000-XII</meta:user-defined>
    <meta:user-defined meta:name="OVERHEIDop.documenttitel">Amendement Hoogland c.s. dat een bedrag van 500.000 euro beschikbaar stelt voor het Wandelnet en het Fietsplatform</meta:user-defined>
    <meta:user-defined meta:name="OVERHEIDop.Parlementair/DC.type">Kamerstuk</meta:user-defined>
    <meta:user-defined meta:name="OVERHEIDop.indiener">S. de Rouwe</meta:user-defined>
    <meta:user-defined meta:name="OVERHEIDop.indiener">E.M.A. Smaling</meta:user-defined>
    <meta:user-defined meta:name="OVERHEIDop.indiener">D. Hooglan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Hoogland c.s. dat een bedrag van 500.000 euro beschikbaar stelt voor het Wandelnet en het Fietsplatform</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