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42
      <text:tab/>MOTIE VAN DE LEDEN DIK-FABER EN VAN TONGEREN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ontwikkelingen zoals de opkomst van de e-bike, elektrificatie van het autoverkeer, zelfsturende auto's, fietssnelwegen, telewerken en de vergrijzing gevolgen hebben voor de vervoersvraag, wegbenutting en de milieudruk en geluidsoverlast van het wegverkeer;</text:p>
      <text:p text:style-name="ifm_p_mt.3.76mm_ifm">overwegende dat investeringen in weginfrastructuur worden gedaan voor tientallen jaren;</text:p>
      <text:p text:style-name="ifm_p_mt.3.76mm_ifm">verzoekt de regering, een langetermijnvisie te maken op duurzame mobiliteit en daarbij ook de afspraken uit het energieakkoord te betrekken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de leden Dik-Faber en Van Tongeren over een lange termijnvisie op duurzame mobiliteit</dc:title>
    <meta:user-defined meta:name="OVERHEIDop.ParlID/DC.identifier">kst-34000-XII-42</meta:user-defined>
    <meta:user-defined meta:name="OVERHEIDop.ondernummer">42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de leden Dik-Faber en Van Tongeren over een lange termijnvisie op duurzame mobiliteit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de leden Dik-Faber en Van Tongeren over een lange termijnvisie op duurzame mobi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