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36
      <text:tab/>MOTIE VAN DE LEDEN VAN VELDHOVEN EN DE ROUWE</text:h>
      <text:p text:style-name="ifm_p_ifm">Voorgesteld 30 oktober 2014</text:p>
      <text:p text:style-name="ifm_p_mt.3.76mm_ifm">De Kamer,</text:p>
      <text:p text:style-name="ifm_p_mt.3.76mm_ifm">gehoord de beraadslaging,</text:p>
      <text:p text:style-name="ifm_p_mt.3.76mm_ifm">constaterende dat de Rekenkamer in zijn rapport «Instandhouding hoofdwegennet» aangeeft dat er te weinig budget is voor onderhoud van wegen in de periode tot 2020 en dat achterstallig onderhoud dringende aandacht vraagt;</text:p>
      <text:p text:style-name="ifm_p_mt.3.76mm_ifm">overwegende dat voldoende budget voor onderhoud van wegen een prioriteit is en noodzakelijk is;</text:p>
      <text:p text:style-name="ifm_p_mt.3.76mm_ifm">verzoekt de regering, in kaart te brengen hoeveel aanvullend budget nodig is voor onderhoud van wegen in de periode tot 2028;</text:p>
      <text:p text:style-name="ifm_p_mt.3.76mm_ifm">verzoekt de regering tevens, voor het algemeen overleg MIRT in het voorjaar van 2015 een overzicht te geven hoe zij de middelen voor wegonderhoud gaat aanvullen, bijvoorbeeld door het uitroltempo van nieuwe wegenprojecten tot 2028 opnieuw tegen het licht te houden,</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36<text:tab/><text:page-number text:select-page="current"/></text:p>
      </style:footer>
    </style:master-page>
    <style:master-page xmlns:sdu-fn="http://schema.sdu.nl/2011/07/functions" style:name="Landscape" style:page-layout-name="landscape-margin-text">
      <style:footer>
        <text:p text:style-name="footer">Tweede Kamer, vergaderjaar 2014-2015, 34 000 X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de leden Van Veldhoven en De Rouwe over aanvullend budget voor onderhoud van wegen</dc:title>
    <meta:user-defined meta:name="OVERHEIDop.ParlID/DC.identifier">kst-34000-XII-36</meta:user-defined>
    <meta:user-defined meta:name="OVERHEIDop.ondernummer">36</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de leden Van Veldhoven en De Rouwe over aanvullend budget voor onderhoud van wegen</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de leden Van Veldhoven en De Rouwe over aanvullend budget voor onderhoud van weg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