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28
      <text:tab/>MOTIE VAN HET LID DE ROUWE C.S.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Europese grensoverschrijdende vitale transportroutes (TEN-T) essentieel zijn voor Nederland;</text:p>
      <text:p text:style-name="ifm_p_mt.3.76mm_ifm">overwegende dat de fijnmazige aansluiting van de periferie op de TEN-T-routes gemist wordt;</text:p>
      <text:p text:style-name="ifm_p_mt.3.76mm_ifm">verzoekt de regering, met een actieve agenda te komen in het kader van gebiedsontwikkeling op regionaal niveau, zodat aansluiting gevonden kan worden bij het achterland en de TEN-T-routes;</text:p>
      <text:p text:style-name="ifm_p_mt.3.76mm_ifm">verzoekt de regering voorts, de decentrale overheden daarbij te betrekk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De Rouwe over gebiedsontwikkeling voor aansluiting op vitale transportroutes</dc:title>
    <meta:user-defined meta:name="OVERHEIDop.ParlID/DC.identifier">kst-34000-XII-28</meta:user-defined>
    <meta:user-defined meta:name="OVERHEIDop.ondernummer">28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De Rouwe over gebiedsontwikkeling voor aansluiting op vitale transportroutes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De Rouwe over gebiedsontwikkeling voor aansluiting op vitale transportrou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