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53
      <text:tab/>MOTIE VAN HET LID HACHCHI C.S.</text:h>
      <text:p text:style-name="ifm_p_ifm">Voorgesteld 13 november 2014</text:p>
      <text:p text:style-name="ifm_p_mt.3.76mm_ifm">De Kamer,</text:p>
      <text:p text:style-name="ifm_p_mt.3.76mm_ifm">gehoord de beraadslaging,</text:p>
      <text:p text:style-name="ifm_p_mt.3.76mm_ifm">constaterende dat het investeringsbudget voor de vervanging van de F-16 in de begroting van Defensie voor 2015 is opgehoogd met 107,6 miljoen euro tot een bedrag van ruim 4,6 miljard euro;</text:p>
      <text:p text:style-name="ifm_p_mt.3.76mm_ifm">constaterende dat het jaarlijkse exploitatiebudget voor de vervanging van de F-16 in de begroting van Defensie voor 2015 is opgehoogd met 15,4 miljoen euro tot een bedrag van 285,4 miljoen euro;</text:p>
      <text:p text:style-name="ifm_p_mt.3.76mm_ifm">constaterende dat de regering heeft besloten 4,5 miljard euro te reserveren voor het project «Vervanging F-16» en dat dit budget geldt als «strak kader» en niet mag leiden tot verdringingseffecten ten koste van andere capaciteiten, zoals gemeld in de nota In het belang van Nederland en zoals bevestigd door de Minister van Defensie tijdens het notaoverleg over de toekomst van de krijgsmacht op 6 november 2013;</text:p>
      <text:p text:style-name="ifm_p_mt.3.76mm_ifm">overwegende dat, indien de jaarlijkse ophoging van het investeringsbudget voor de vervanging van de F-16 gelijk is aan die voor 2015, dit uiteindelijk zal leiden tot een investeringsbudget van bijna 5,5 miljard euro in 2023;</text:p>
      <text:p text:style-name="ifm_p_mt.3.76mm_ifm">verzoekt de regering, de gedane afspraken over maximaal 4,5 miljard euro investeringsbudget voor de vervanging van de F-16 gestand te doen;</text:p>
      <text:p text:style-name="ifm_p_mt.3.76mm_ifm">verzoekt de regering tevens, een prognose te geven van de omvang van het investeringsbudget en het jaarlijkse exploitatiebudget, inclusief prijsbijstellingen, voor de vervanging van de F-16 in de jaren 2016 tot en met 2023,</text:p>
      <text:p text:style-name="ifm_p_mt.3.76mm_ifm">en gaat over tot de orde van de dag.</text:p>
      <text:p text:style-name="ifm_p_mt.3.76mm_ifm">Hachchi</text:p>
      <text:p text:style-name="ifm_p_ifm">Jasper van Dijk</text:p>
      <text:p text:style-name="ifm_p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3<text:tab/><text:page-number text:select-page="current"/></text:p>
      </style:footer>
    </style:master-page>
    <style:master-page xmlns:sdu-fn="http://schema.sdu.nl/2011/07/functions" style:name="Landscape" style:page-layout-name="landscape-margin-text">
      <style:footer>
        <text:p text:style-name="footer">Tweede Kamer, vergaderjaar 2014-2015, 34 000 X,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het lid Hachchi c.s. over budget voor vervanging van de F-16</dc:title>
    <meta:user-defined meta:name="OVERHEIDop.ParlID/DC.identifier">kst-34000-X-53</meta:user-defined>
    <meta:user-defined meta:name="OVERHEIDop.ondernummer">53</meta:user-defined>
    <meta:user-defined meta:name="DCTERMS.W3CDTF/DCTERMS.available">2014-11-14</meta:user-defined>
    <meta:user-defined meta:name="OVERHEIDop.KamerstukTypen/DC.type">Motie</meta:user-defined>
    <meta:user-defined meta:name="OVERHEIDop.dossiernummer">34000-X</meta:user-defined>
    <meta:user-defined meta:name="OVERHEIDop.documenttitel">Motie van het lid Hachchi c.s. over budget voor vervanging van de F-16</meta:user-defined>
    <meta:user-defined meta:name="OVERHEIDop.Parlementair/DC.type">Kamerstuk</meta:user-defined>
    <meta:user-defined meta:name="OVERHEIDop.indiener">J.J. (Jasper) van Dijk</meta:user-defined>
    <meta:user-defined meta:name="OVERHEIDop.indiener">R. de Roon</meta:user-defined>
    <meta:user-defined meta:name="OVERHEIDop.indiener">W. Hachchi</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Hachchi c.s. over budget voor vervanging van de F-16</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