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50
      <text:tab/>MOTIE VAN HET LID HACHCHI C.S.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alle wapensystemen tekorten hebben aan munitie en reservedelen;</text:p>
      <text:p text:style-name="ifm_p_mt.3.76mm_ifm">constaterende dat ook alle krijgsmachtdelen kampen met beperkingen op het gebied van materiële gereedheid, een beperkt voortzettingsvermogen en een beperking van ondersteuning in operaties;</text:p>
      <text:p text:style-name="ifm_p_mt.3.76mm_ifm">constaterende dat de beperkingen in operationele inzetbaarheid in de huidige planning niet voor 2016 zullen zijn opgelost;</text:p>
      <text:p text:style-name="ifm_p_mt.3.76mm_ifm">overwegende dat de operationele gereedheid in evenwicht moet worden gebracht met de langetermijninvesteringen, ambitie en strategie van de krijgsmacht;</text:p>
      <text:p text:style-name="ifm_p_mt.3.76mm_ifm">verzoekt de regering, voor het zomerreces 2015 met een plan van aanpak te komen waarin wordt aangegeven hoe de operationele gereedheid en inzetbaarheid op orde wordt gebracht, inclusief een prioritering,</text:p>
      <text:p text:style-name="ifm_p_mt.3.76mm_ifm">en gaat over tot de orde van de dag.</text:p>
      <text:p text:style-name="ifm_p_mt.3.76mm_ifm">Hachchi</text:p>
      <text:p text:style-name="ifm_p_ifm">Seger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Hachchi c.s. over een plan van aanpak voor operationele gereedheid</dc:title>
    <meta:user-defined meta:name="OVERHEIDop.ParlID/DC.identifier">kst-34000-X-50</meta:user-defined>
    <meta:user-defined meta:name="OVERHEIDop.ondernummer">50</meta:user-defined>
    <meta:user-defined meta:name="DCTERMS.W3CDTF/DCTERMS.available">2014-11-1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Hachchi c.s. over een plan van aanpak voor operationele gereedheid</meta:user-defined>
    <meta:user-defined meta:name="OVERHEIDop.Parlementair/DC.type">Kamerstuk</meta:user-defined>
    <meta:user-defined meta:name="OVERHEIDop.indiener">G.J.M. Segers</meta:user-defined>
    <meta:user-defined meta:name="OVERHEIDop.indiener">E. Dijkgraaf</meta:user-defined>
    <meta:user-defined meta:name="OVERHEIDop.indiener">W. Hachchi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Hachchi c.s. over een plan van aanpak voor operationele geree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