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47
      <text:tab/>MOTIE VAN HET LID KNOPS</text:h>
      <text:p text:style-name="ifm_p_ifm">Voorgesteld 13 november 2014</text:p>
      <text:p text:style-name="ifm_p_mt.3.76mm_ifm">De Kamer,</text:p>
      <text:p text:style-name="ifm_p_mt.3.76mm_ifm">gehoord de beraadslaging,</text:p>
      <text:p text:style-name="ifm_p_mt.3.76mm_ifm">constaterende dat de binnen het Budget Internationale Veiligheid (BIV) structureel begrote 130 miljoen euro voor de financiering van crisisbeheersingsoperaties ontoereikend is gebleken;</text:p>
      <text:p text:style-name="ifm_p_mt.3.76mm_ifm">constaterende dat het BIV structureel gefinancierd wordt met 250 miljoen euro uit de Defensiebegroting en het HGIS-deel daarvan;</text:p>
      <text:p text:style-name="ifm_p_mt.3.76mm_ifm">constaterende dat de regering afgesproken heeft jaarlijks 60 miljoen euro van het BIV te bestemmen voor de begrotingen van Buitenlandse Zaken en Buitenlandse Handel en Ontwikkelingssamenwerking;</text:p>
      <text:p text:style-name="ifm_p_mt.3.76mm_ifm">overwegende dat het uitgangspunt van ontwikkelingsrelevantie geen rol mag spelen in de financiering van crisisbeheersingsoperaties;</text:p>
      <text:p text:style-name="ifm_p_mt.3.76mm_ifm">verzoekt de regering, het BIV op te heffen, terug te gaan naar de wijze van financieren van crisisbeheersingsoperaties van voor de huidige kabinetsperiode, en alle middelen van het BIV te behouden voor de Defensiebegroting en het HGIS-deel daarvan,</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47<text:tab/><text:page-number text:select-page="current"/></text:p>
      </style:footer>
    </style:master-page>
    <style:master-page xmlns:sdu-fn="http://schema.sdu.nl/2011/07/functions" style:name="Landscape" style:page-layout-name="landscape-margin-text">
      <style:footer>
        <text:p text:style-name="footer">Tweede Kamer, vergaderjaar 2014-2015, 34 000 X,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otie; Motie van het lid Knops over opheffen van het Budget Internationale Veiligheid</dc:title>
    <meta:user-defined meta:name="OVERHEIDop.ParlID/DC.identifier">kst-34000-X-47</meta:user-defined>
    <meta:user-defined meta:name="OVERHEIDop.ondernummer">47</meta:user-defined>
    <meta:user-defined meta:name="DCTERMS.W3CDTF/DCTERMS.available">2014-11-14</meta:user-defined>
    <meta:user-defined meta:name="OVERHEIDop.KamerstukTypen/DC.type">Motie</meta:user-defined>
    <meta:user-defined meta:name="OVERHEIDop.dossiernummer">34000-X</meta:user-defined>
    <meta:user-defined meta:name="OVERHEIDop.documenttitel">Motie van het lid Knops over opheffen van het Budget Internationale Veiligheid</meta:user-defined>
    <meta:user-defined meta:name="OVERHEIDop.Parlementair/DC.type">Kamerstuk</meta:user-defined>
    <meta:user-defined meta:name="OVERHEIDop.indiener">R.W. Knops</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het lid Knops over opheffen van het Budget Internationale Veiligheid</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