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43
      <text:tab/>MOTIE VAN HET LID JASPER VAN DIJK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at inzake chroomhoudende verf een coulanceregeling komt voor oud-werknemers met gezondheidsklachten;</text:p>
      <text:p text:style-name="ifm_p_mt.3.76mm_ifm">van mening dat eenzelfde regeling van toepassing was voor PX-10;</text:p>
      <text:p text:style-name="ifm_p_mt.3.76mm_ifm">constaterende dat de conclusies van het RIVM inzake PX-10 ter discussie staan;</text:p>
      <text:p text:style-name="ifm_p_mt.3.76mm_ifm">verzoekt de regering, de coulanceregeling inzake PX-10 opnieuw in werking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Jasper van Dijk over de coulanceregeling inzake PX-10</dc:title>
    <meta:user-defined meta:name="OVERHEIDop.ParlID/DC.identifier">kst-34000-X-43</meta:user-defined>
    <meta:user-defined meta:name="OVERHEIDop.ondernummer">43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de coulanceregeling inzake PX-10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de coulanceregeling inzake PX-1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