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28
      <text:tab/>MOTIE VAN HET LID DE ROON</text:h>
      <text:p text:style-name="ifm_p_ifm">Voorgesteld tijdens het Wetgevingsoverleg van 3 november 2014</text:p>
      <text:p text:style-name="ifm_p_mt.3.76mm_ifm">De Kamer,</text:p>
      <text:p text:style-name="ifm_p_mt.3.76mm_ifm">gehoord de beraadslaging,</text:p>
      <text:p text:style-name="ifm_p_mt.3.76mm_ifm">constaterende dat de fabrikant van de NH90 Defensie heeft opgezadeld met een extra kostenpost van ruim 100 miljoen euro door het leveren van een wanprestatie;</text:p>
      <text:p text:style-name="ifm_p_mt.3.76mm_ifm">overwegend dat Defensie bij toekomstige materieelprojecten beschermd moet worden tegen fabrikanten die materieel afleveren waar buitensporig veel aan mankeert;</text:p>
      <text:p text:style-name="ifm_p_mt.3.76mm_ifm">verzoekt de regering, te onderzoeken of het rendabel is bij verwerving van nieuw materieel contractuele bepalingen op te nemen zodanig dat de fabrikant aansprakelijk gesteld kan worden voor de extra kosten van vervangende capaciteit, indien blijkt dat de fabrikant in gebreke blijft bij de levering/het nakomen van het contract,</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28<text:tab/><text:page-number text:select-page="current"/></text:p>
      </style:footer>
    </style:master-page>
    <style:master-page xmlns:sdu-fn="http://schema.sdu.nl/2011/07/functions" style:name="Landscape" style:page-layout-name="landscape-margin-text">
      <style:footer>
        <text:p text:style-name="footer">Tweede Kamer, vergaderjaar 2014-2015, 34 000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het lid De Roon over de fabrikant aansprakelijk stellen voor de extra kosten van vervangende capaciteit</dc:title>
    <meta:user-defined meta:name="OVERHEIDop.ParlID/DC.identifier">kst-34000-X-28</meta:user-defined>
    <meta:user-defined meta:name="OVERHEIDop.ondernummer">28</meta:user-defined>
    <meta:user-defined meta:name="DCTERMS.W3CDTF/DCTERMS.available">2014-11-04</meta:user-defined>
    <meta:user-defined meta:name="OVERHEIDop.KamerstukTypen/DC.type">Motie</meta:user-defined>
    <meta:user-defined meta:name="OVERHEIDop.dossiernummer">34000-X</meta:user-defined>
    <meta:user-defined meta:name="OVERHEIDop.documenttitel">Motie van het lid De Roon over de fabrikant aansprakelijk stellen voor de extra kosten van vervangende capaciteit</meta:user-defined>
    <meta:user-defined meta:name="OVERHEIDop.Parlementair/DC.type">Kamerstuk</meta:user-defined>
    <meta:user-defined meta:name="OVERHEIDop.indiener">R. de Roon</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De Roon over de fabrikant aansprakelijk stellen voor de extra kosten van vervangende capaciteit</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