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77
      <text:tab/>BRIEF VAN DE MINISTER VAN ONDERWIJS, CULTUUR EN WETENSCHAP</text:h>
      <text:p text:style-name="ifm_p_mt.3.76mm_ifm">Aan de Voorzitter van de Tweede Kamer der Staten-Generaal</text:p>
      <text:p text:style-name="ifm_p_mt.3.76mm_ifm">Den Haag, 18 december 2014</text:p>
      <text:p text:style-name="ifm_p_mt.3.76mm_ifm">In het wetgevingsoverleg met de vaste Kamercommissie voor Onderwijs, Cultuur en Wetenschap op 18 juni 2014 (Kamerstuk 33 930 VIII, nr. 12) heb ik u toegezegd een rapportage over de oplossing van de onvolkomenheden, zoals geconstateerd door de Algemene Rekenkamer in het verantwoordingsonderzoek over 2013, te sturen. In deze brief treft u de voortgang van de aanpak van de tekortkomingen.</text:p>
      <text:h text:style-name="ifm_p_font.italic_mt.3.76mm_page.keep-with-next_ifm" text:outline-level="1">Informatiebeveiliging bestuursdepartement OCW</text:h>
      <text:p text:style-name="ifm_p_mt.3.76mm_ifm">De Algemene Rekenkamer heeft geconstateerd dat het bestuursdepartement in 2013 stappen heeft gezet bij het verbeteren van de informatiebeveiliging om te voldoen aan het Rijksbreed afgesproken basisbeveiligingsniveau: de Baseline Informatiebeveiliging Rijksdienst (BIR). De reeds in 2013 ingezette verbeteracties zijn in 2014 voortgezet. Audits door de Auditdienst Rijk (ADR) zijn nu onderhanden om te toetsen of het bestuursdepartement aan de normen van de BIR voldoet.</text:p>
      <text:h text:style-name="ifm_p_font.italic_mt.3.76mm_page.keep-with-next_ifm" text:outline-level="1">Informatiebeveiliging DUO</text:h>
      <text:p text:style-name="ifm_p_mt.3.76mm_ifm">Met betrekking tot de informatiebeveiliging heeft DUO maatregelen doorgevoerd om aan de BIR te voldoen. Ook hier zijn audits door de ADR nu onderhanden om te toetsen of DUO aan de normen van de BIR voldoet.</text:p>
      <text:h text:style-name="ifm_p_font.italic_mt.3.76mm_page.keep-with-next_ifm" text:outline-level="1">Subsidiebeheer DUO</text:h>
      <text:p text:style-name="ifm_p_mt.3.76mm_ifm">De Algemene Rekenkamer heeft geconstateerd dat het ministerie in 2013 veel werk heeft verzet en maatregelen heeft genomen om het subsidiebeheer te verbeteren, maar ook dat deze nog onvoldoende effect hadden. In 2014 is de informatievoorziening over het proces verbeterd. Ook zijn verdere wijzigingen in het subsidieproces uitgewerkt. Hiermee wordt een betere sturing en beheersing van het subsidieproces beoogd, opdat verzekerd is dat verlening en vaststelling volgens de regels gebeurt. De verbeterde procesinrichting zal in de eerste helft van 2015 worden geïmplementeerd.</text:p>
      <text:h text:style-name="ifm_p_font.italic_mt.3.76mm_page.keep-with-next_ifm" text:outline-level="1">Inkoopbeheer Nationaal Archief</text:h>
      <text:p text:style-name="ifm_p_mt.3.76mm_ifm">De Algemene Rekenkamer heeft geconstateerd dat het inkoopbeheer van het Nationaal Archief niet voldeed aan de eisen van rechtmatige en doelmatige inkoop omdat belangrijke beheersmaatregelen ontbraken. In de eerste helft van 2014 zijn de interne inkoopprocedures aangepast en zijn de door de Algemene Rekenkamer aanbevolen beheersmaatregelen structureel in het inkoopproces opgenomen. De beheersmaatregelen zullen waar nodig verder worden geborgd en doorontwikkeld.</text:p>
      <text:h text:style-name="ifm_p_font.italic_mt.3.76mm_page.keep-with-next_ifm" text:outline-level="1">Financieel beheer Rijksdienst voor het Cultureel Erfgoed</text:h>
      <text:p text:style-name="ifm_p_mt.3.76mm_ifm">De Algemene Rekenkamer heeft over 2013 enkele tekortkomingen geconstateerd in het inkoopbeheer van de Rijksdienst voor het Cultureel Erfgoed (RCE). Per 1 juli 2014 is de inkoop overgeheveld naar IUC-Noord. Dit levert een forse kwaliteitsverbetering op in de inkoop van RCE. Daarnaast heeft RCE in 2014 veel aandacht besteed aan de geconstateerde tekortkomingen in het financieel beheer van het subsidieproces. Zowel het proces van verlenen als van vaststellen is bezien en waar nodig aangepast, waarmee het beheer is verbeterd. RCE zal aandacht blijven houden voor het financieel beheer, om zo te komen tot de structurele borging van de verbeteringen in 2015.</text:p>
      <text:p text:style-name="ifm_p_mt.3.76mm_ifm">De AR zal in 2015 beoordelen in welke mate de ingezette maatregelen in opzet en werking afdoende zijn afgeron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77<text:tab/><text:page-number text:select-page="current"/></text:p>
      </style:footer>
    </style:master-page>
    <style:master-page xmlns:sdu-fn="http://schema.sdu.nl/2011/07/functions" style:name="Landscape" style:page-layout-name="landscape-margin-text">
      <style:footer>
        <text:p text:style-name="footer">Tweede Kamer, vergaderjaar 2014-2015, 34 000 V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regering; Aanbieding van een rapportage over de oplossing van de onvolkomenheden, zoals geconstateerd door de Algemene Rekenkamer in het verantwoordingsonderzoek over 2013</dc:title>
    <meta:user-defined meta:name="OVERHEIDop.ParlID/DC.identifier">kst-34000-VIII-77</meta:user-defined>
    <meta:user-defined meta:name="OVERHEIDop.ondernummer">77</meta:user-defined>
    <meta:user-defined meta:name="DCTERMS.W3CDTF/DCTERMS.available">2015-01-06</meta:user-defined>
    <meta:user-defined meta:name="OVERHEIDop.KamerstukTypen/DC.type">Brief</meta:user-defined>
    <meta:user-defined meta:name="OVERHEIDop.dossiernummer">34000-VIII</meta:user-defined>
    <meta:user-defined meta:name="OVERHEIDop.documenttitel">Aanbieding van een rapportage over de oplossing van de onvolkomenheden, zoals geconstateerd door de Algemene Rekenkamer in het verantwoordingsonderzoek over 2013</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Aanbieding van een rapportage over de oplossing van de onvolkomenheden, zoals geconstateerd door de Algemene Rekenkamer in het verantwoordingsonderzoek over 2013</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