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6
      <text:tab/>MOTIE VAN HET LID VAN MEENEN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publieke verantwoording van onderwijsinstellingen van groot belang is;</text:p>
      <text:p text:style-name="ifm_p_mt.3.76mm_ifm">constaterende dat er reeds een succesvol model is voor zulke verantwoording in het primair en voortgezet onderwijs, namelijk «Scholen op de kaart»;</text:p>
      <text:p text:style-name="ifm_p_mt.3.76mm_ifm">verzoekt de regering, zorg te dragen voor een vergelijkbare vorm van publieke verantwoording in het middelbaar beroepsonderwijs en het hoger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Van Meenen over publieke verantwoording in mbo en ho</dc:title>
    <meta:user-defined meta:name="OVERHEIDop.ParlID/DC.identifier">kst-34000-VIII-46</meta:user-defined>
    <meta:user-defined meta:name="OVERHEIDop.ondernummer">46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an Meenen over publieke verantwoording in mbo en ho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an Meenen over publieke verantwoording in mbo en h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