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36
      <text:tab/>MOTIE VAN DE LEDEN YPMA EN STRAU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inspectie een rol kan spelen om de verbetercultuur te bevorderen;</text:p>
      <text:p text:style-name="ifm_p_mt.3.76mm_ifm">verzoekt de regering, de inspectie te vragen de inspectiebezoeken op scholen niet drie maanden van te voren aan te kondigen;</text:p>
      <text:p text:style-name="ifm_p_mt.3.76mm_ifm">verzoekt de regering tevens, de inspectie te vragen in eerste instantie het gesprek met docenten over de verbetercultuur op de school aan te gaan en de lesobservaties centraal te stellen;</text:p>
      <text:p text:style-name="ifm_p_mt.3.76mm_ifm">verzoekt de regering voorts, bij de inspectie erop aan te dringen pas in tweede instantie de gecorrigeerde resultaten van de centrale eindtoets te beschouwen,</text:p>
      <text:p text:style-name="ifm_p_mt.3.76mm_ifm">en gaat over tot de orde van de dag.</text:p>
      <text:p text:style-name="ifm_p_mt.3.76mm_ifm">Ypma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de leden Ypma en Straus over centraal stellen van de lesobservaties</dc:title>
    <meta:user-defined meta:name="OVERHEIDop.ParlID/DC.identifier">kst-34000-VIII-36</meta:user-defined>
    <meta:user-defined meta:name="OVERHEIDop.ondernummer">36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Ypma en Straus over centraal stellen van de lesobservaties</meta:user-defined>
    <meta:user-defined meta:name="OVERHEIDop.Parlementair/DC.type">Kamerstuk</meta:user-defined>
    <meta:user-defined meta:name="OVERHEIDop.indiener">K.C.J. Straus</meta:user-defined>
    <meta:user-defined meta:name="OVERHEIDop.indiener">L. Yp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Ypma en Straus over centraal stellen van de lesobser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