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33
      <text:tab/>MOTIE VAN HET LID YPMA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het toelaten van kinderen volgens de wet gebaseerd moet zijn op het schooladvies van de leraar primair onderwijs;</text:p>
      <text:p text:style-name="ifm_p_mt.3.76mm_ifm">overwegende dat scholen de wet moeten naleven;</text:p>
      <text:p text:style-name="ifm_p_mt.3.76mm_ifm">verzoekt de regering, voortgezet onderwijs-scholen te sanctioneren die het toelaten van leerlingen niet baseren op het schooladvies van de leerkracht,</text:p>
      <text:p text:style-name="ifm_p_mt.3.76mm_ifm">en gaat over tot de orde van de dag.</text:p>
      <text:p text:style-name="ifm_p_mt.3.76mm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Ypma over toelaten van kinderen op basis van het schooladvies</dc:title>
    <meta:user-defined meta:name="OVERHEIDop.ParlID/DC.identifier">kst-34000-VIII-33</meta:user-defined>
    <meta:user-defined meta:name="OVERHEIDop.ondernummer">33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Ypma over toelaten van kinderen op basis van het schooladvies</meta:user-defined>
    <meta:user-defined meta:name="OVERHEIDop.Parlementair/DC.type">Kamerstuk</meta:user-defined>
    <meta:user-defined meta:name="OVERHEIDop.indiener">L. Ypma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Ypma over toelaten van kinderen op basis van het school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