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3
      <text:tab/>MOTIE VAN HET LID KEIJZER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de Minister 25 miljoen ter beschikking stelt voor muziekonderwijs;</text:p>
      <text:p text:style-name="ifm_p_mt.3.76mm_ifm">spreekt uit dat de aanvragen bij het Fonds Cultuurparticipatie in behandeling worden genomen mits hier een samenwerking uitspreekt tussen onderwijs, amateurmuziekverenigingen en lokaal kunstencentrum/muziekschool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Keijzer over aanvragen bij het Fonds Cultuurparticipatie in behandeling worden genomen</dc:title>
    <meta:user-defined meta:name="OVERHEIDop.ParlID/DC.identifier">kst-34000-VIII-13</meta:user-defined>
    <meta:user-defined meta:name="OVERHEIDop.ondernummer">13</meta:user-defined>
    <meta:user-defined meta:name="DCTERMS.W3CDTF/DCTERMS.available">2014-11-05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Keijzer over aanvragen bij het Fonds Cultuurparticipatie in behandeling worden genomen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Keijzer over aanvragen bij het Fonds Cultuurparticipatie in behandeling worden 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