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6
      <text:tab/>MOTIE VAN DE LEDEN BERNDSEN-JANSEN EN SCHOUW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lokale handhavers steeds meer bestuurlijke sancties mogen opleggen die ingrijpen op de grondrechten van mensen;</text:p>
      <text:p text:style-name="ifm_p_mt.3.76mm_ifm">overwegende dat door gebrek aan rechterlijke toetsing de rechtsbescherming van mensen onvoldoende gewaarborgd is bij de toepassing van bestuurlijke sancties;</text:p>
      <text:p text:style-name="ifm_p_mt.3.76mm_ifm">verzoekt de regering, te bezien hoe de rechtsbescherming van burgers bij de toepassing van bestuurlijke sancties beter kan worden gewaarborgd,</text:p>
      <text:p text:style-name="ifm_p_mt.3.76mm_ifm">en gaat over tot de orde van de dag.</text:p>
      <text:p text:style-name="ifm_p_mt.3.76mm_ifm">Berndsen-Jans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Berndsen-Jansen en Schouw over de rechtsbescherming van burgers beter waarborgen bij bestuurlijke sancties</dc:title>
    <meta:user-defined meta:name="OVERHEIDop.ParlID/DC.identifier">kst-34000-VI-46</meta:user-defined>
    <meta:user-defined meta:name="OVERHEIDop.ondernummer">46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Berndsen-Jansen en Schouw over de rechtsbescherming van burgers beter waarborgen bij bestuurlijke sancties</meta:user-defined>
    <meta:user-defined meta:name="OVERHEIDop.Parlementair/DC.type">Kamerstuk</meta:user-defined>
    <meta:user-defined meta:name="OVERHEIDop.indiener">A.G. Schouw</meta:user-defined>
    <meta:user-defined meta:name="OVERHEIDop.indiener">M.A. Berndsen-Jansen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Berndsen-Jansen en Schouw over de rechtsbescherming van burgers beter waarborgen bij bestuurlijke san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