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43
      <text:tab/>MOTIE VAN DE LEDEN BERNDSEN-JANSEN EN VAN NISPEN </text:h>
      <text:p text:style-name="ifm_p_ifm">Voorgesteld 26 november 2014</text:p>
      <text:p text:style-name="ifm_p_mt.3.76mm_ifm">De Kamer,</text:p>
      <text:p text:style-name="ifm_p_mt.3.76mm_ifm">gehoord de beraadslaging,</text:p>
      <text:p text:style-name="ifm_p_mt.3.76mm_ifm">overwegende dat sprake is van een forse toename van het aantal mensen dat onterecht in hechtenis is genomen en de schatkist daardoor jaarlijks 25 miljoen euro kwijt is aan schadevergoedingen;</text:p>
      <text:p text:style-name="ifm_p_mt.3.76mm_ifm">verzoekt de regering, onderzoek te doen naar de oorzaken van het hoge aantal onterechte celslachtoffers en beleidsmaatregelen te nemen om het aantal in 2015 aanzienlijk te verminderen,</text:p>
      <text:p text:style-name="ifm_p_mt.3.76mm_ifm">en gaat over tot de orde van de dag.</text:p>
      <text:p text:style-name="ifm_p_mt.3.76mm_ifm">Berndsen-Jans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eiligheid en Justitie (VI) voor het jaar 2015; Motie; Motie van de leden Berndsen-Jansen en Van Nispen over het hoge aantal onterechte celslachtoffers</dc:title>
    <meta:user-defined meta:name="OVERHEIDop.ParlID/DC.identifier">kst-34000-VI-43</meta:user-defined>
    <meta:user-defined meta:name="OVERHEIDop.ondernummer">43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VI</meta:user-defined>
    <meta:user-defined meta:name="OVERHEIDop.documenttitel">Motie van de leden Berndsen-Jansen en Van Nispen over het hoge aantal onterechte celslachtoffers</meta:user-defined>
    <meta:user-defined meta:name="OVERHEIDop.Parlementair/DC.type">Kamerstuk</meta:user-defined>
    <meta:user-defined meta:name="OVERHEIDop.indiener">M. van Nispen</meta:user-defined>
    <meta:user-defined meta:name="OVERHEIDop.indiener">M.A. Berndsen-Jansen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de leden Berndsen-Jansen en Van Nispen over het hoge aantal onterechte celslachtof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