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42
      <text:tab/>MOTIE VAN DE LEDEN BERNDSEN-JANSEN EN SCHOUW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innovatie in de strafrechtketen van groot belang is voor verbeteringen, slagkracht en efficiëntie in het werkproces;</text:p>
      <text:p text:style-name="ifm_p_mt.3.76mm_ifm">constaterende dat de innovatieruimte voor politie en Openbaar Ministerie minimaal is waardoor innovatie navenant onmogelijk is;</text:p>
      <text:p text:style-name="ifm_p_mt.3.76mm_ifm">verzoekt de regering, voor de periode 2015–2017 op zoek te gaan naar innovatieruimte en middelen voor de strafrechtketen,</text:p>
      <text:p text:style-name="ifm_p_mt.3.76mm_ifm">en gaat over tot de orde van de dag.</text:p>
      <text:p text:style-name="ifm_p_mt.3.76mm_ifm">Berndsen-Jans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de leden Berndsen-Jansen en Schouw over innovatieruimte voor de strafrechtketen</dc:title>
    <meta:user-defined meta:name="OVERHEIDop.ParlID/DC.identifier">kst-34000-VI-42</meta:user-defined>
    <meta:user-defined meta:name="OVERHEIDop.ondernummer">42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Berndsen-Jansen en Schouw over innovatieruimte voor de strafrechtketen</meta:user-defined>
    <meta:user-defined meta:name="OVERHEIDop.Parlementair/DC.type">Kamerstuk</meta:user-defined>
    <meta:user-defined meta:name="OVERHEIDop.indiener">A.G. Schouw</meta:user-defined>
    <meta:user-defined meta:name="OVERHEIDop.indiener">M.A. Berndsen-Jansen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Berndsen-Jansen en Schouw over innovatieruimte voor de strafrecht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