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38
      <text:tab/>MOTIE VAN HET LID MARCOUCH </text:h>
      <text:p text:style-name="ifm_p_ifm">Voorgesteld 26 november 2014</text:p>
      <text:p text:style-name="ifm_p_mt.3.76mm_ifm">De Kamer,</text:p>
      <text:p text:style-name="ifm_p_mt.3.76mm_ifm">gehoord de beraadslaging,</text:p>
      <text:p text:style-name="ifm_p_mt.3.76mm_ifm">overwegende dat de extremisten van vandaag hard moeten worden aangepakt en extremisten van morgen moeten worden voorkomen;</text:p>
      <text:p text:style-name="ifm_p_mt.3.76mm_ifm">overwegende dat het het Preventief Interventie Team in Amsterdam lukt om in de aanpak van kinderen met een verhoogd gedragsrisico 98% van de risicogezinnen te bereiken en daarmee succesvol is in het voorkomen van het verspreiden van dat gedrag over die gezinnen;</text:p>
      <text:p text:style-name="ifm_p_mt.3.76mm_ifm">overwegende dat een belangrijk deel van het succes van het Preventief Interventie Team te maken heeft met het feit dat dit multidisciplinair en uit gedreven professionals is samengesteld;</text:p>
      <text:p text:style-name="ifm_p_mt.3.76mm_ifm">van mening dat een vergelijkbare werkwijze ook bij het terugdringen van de risico's van jihadstrijders en hun gezinnen dient te worden toegepast;</text:p>
      <text:p text:style-name="ifm_p_mt.3.76mm_ifm">verzoekt de regering, in een van de grote gemeenten naar het voorbeeld van het Preventief Interventie Team een «Jihadisme Interventie Team» op te zetten en daarbij ook deskundigen te betrekken die zelf in aanraking zijn geweest met radicalisering en zich daaraan ontworsteld hebben,</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38<text:tab/><text:page-number text:select-page="current"/></text:p>
      </style:footer>
    </style:master-page>
    <style:master-page xmlns:sdu-fn="http://schema.sdu.nl/2011/07/functions" style:name="Landscape" style:page-layout-name="landscape-margin-text">
      <style:footer>
        <text:p text:style-name="footer">Tweede Kamer, vergaderjaar 2014-2015, 34 000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Marcouch over een Jihadisme Interventie Team</dc:title>
    <meta:user-defined meta:name="OVERHEIDop.ParlID/DC.identifier">kst-34000-VI-38</meta:user-defined>
    <meta:user-defined meta:name="OVERHEIDop.ondernummer">38</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Marcouch over een Jihadisme Interventie Team</meta:user-defined>
    <meta:user-defined meta:name="OVERHEIDop.Parlementair/DC.type">Kamerstuk</meta:user-defined>
    <meta:user-defined meta:name="OVERHEIDop.indiener">A. Marcouch</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Marcouch over een Jihadisme Interventie Team</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