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31
      <text:tab/>MOTIE VAN HET LID VAN OJI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Nederlandse deelname aan vredesoperaties altijd gepaard dient te gaan met inzet van diplomatieke middelen en instrumenten van ontwikkelingssamenwerking;</text:p>
      <text:p text:style-name="ifm_p_mt.3.76mm_ifm">overwegende dat die geïntegreerde aanpak in de praktijk door versnippering, tekortschietende coördinatie en gebrek aan middelen niet optimaal is;</text:p>
      <text:p text:style-name="ifm_p_mt.3.76mm_ifm">verzoekt de regering, bij deelname aan vredesoperaties in alle gevallen een meerjarig strategisch plan op te stellen waarin die noodzakelijke samenhang gestalte krijgt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Van Ojik over een meerjarig strategisch plan voor vredesoperaties</dc:title>
    <meta:user-defined meta:name="OVERHEIDop.ParlID/DC.identifier">kst-34000-V-31</meta:user-defined>
    <meta:user-defined meta:name="OVERHEIDop.ondernummer">31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Van Ojik over een meerjarig strategisch plan voor vredesoperaties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Van Ojik over een meerjarig strategisch plan voor vredesope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