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V-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V<text:tab/>Vaststelling van de begrotingsstaat van Koninkrijksrelaties (IV) voor het jaar 2015</text:h>
      <text:h text:style-name="ifm_p_font.bold_size.9.06pt_mt.18.8mm_indent.-58.5mm_ifm" text:outline-level="1">Nr. 43
      <text:tab/>BRIEF VAN DE MINISTER VAN BINNENLANDSE ZAKEN EN KONINKRIJKSRELATIES</text:h>
      <text:p text:style-name="ifm_p_mt.3.76mm_ifm">Aan de Voorzitter van de Tweede Kamer der Staten-Generaal</text:p>
      <text:p text:style-name="ifm_p_mt.3.76mm_ifm">Den Haag, 10 juni 2015</text:p>
      <text:p text:style-name="ifm_p_mt.3.76mm_ifm">Bijgaand zend ik u een afschrift van de brief die ik vandaag heb verzonden aan het bestuurscollege van het openbare lichaam St. Eustatius. Ik acht het noodzakelijk om nu bestuurlijk toezicht in te stellen; voor de motivering verwijs ik naar de bijgevoegde brief<text:note text:id="ID-530438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Over het vervolg zal ik uw Kamer uiteraard informer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Koninkrijksrelaties (IV) voor het jaar 2015; Brief regering; Instellen toezicht St. Eustatius</dc:title>
    <meta:user-defined meta:name="OVERHEIDop.ParlID/DC.identifier">kst-34000-IV-43</meta:user-defined>
    <meta:user-defined meta:name="OVERHEIDop.ondernummer">43</meta:user-defined>
    <meta:user-defined meta:name="DCTERMS.W3CDTF/DCTERMS.available">2015-06-16</meta:user-defined>
    <meta:user-defined meta:name="OVERHEIDop.KamerstukTypen/DC.type">Brief</meta:user-defined>
    <meta:user-defined meta:name="OVERHEIDop.dossiernummer">34000-IV</meta:user-defined>
    <meta:user-defined meta:name="OVERHEIDop.documenttitel">Instellen toezicht St. Eustatius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Vaststelling van de begrotingsstaat van Koninkrijksrelaties (I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5; Brief regering; Instellen toezicht St. Eustati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