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's Rijks financiën</text:h>
      <text:h text:style-name="ifm_p_font.bold_size.9.06pt_mt.18.8mm_indent.-58.5mm_ifm" text:outline-level="1">
         D
      <text:tab/>MOTIE VAN HET LID KOFFEMAN C.S.</text:h>
      <text:p text:style-name="ifm_p_ifm">Voorgesteld 14 oktober 2014</text:p>
      <text:p text:style-name="ifm_p_mt.3.76mm_ifm">De Kamer,</text:p>
      <text:p text:style-name="ifm_p_mt.3.76mm_ifm">gehoord de beraadslagingen,</text:p>
      <text:p text:style-name="ifm_p_mt.3.76mm_ifm">overwegende, dat de Wetenschappelijke Raad voor het Regeringsbeleid o.m. adviseert:</text:p>
      <text:p text:style-name="ifm_p_indent.-5mm_mleft.5mm_ifm">−<text:tab/>de productie en consumptie van dierlijke eiwitten terug te brengen</text:p>
      <text:p text:style-name="ifm_p_indent.-5mm_mleft.5mm_ifm">−<text:tab/>te voorkomen dat mededingingsrecht een rem vormt voor verduurzaming</text:p>
      <text:p text:style-name="ifm_p_indent.-5mm_mleft.5mm_ifm">−<text:tab/>te voorkomen dat vrijhandel kan verhinderen dat er eisen gesteld worden aan ecologische kanten van voedsel</text:p>
      <text:p text:style-name="ifm_p_indent.-5mm_mleft.5mm_ifm">−<text:tab/>het voedselbeleid te laten evalueren door een onafhankelijke instantie</text:p>
      <text:p text:style-name="ifm_p_indent.-5mm_mleft.5mm_ifm">−<text:tab/>fosfaat terug te winnen als grondstof,</text:p>
      <text:p text:style-name="ifm_p_mt.3.76mm_ifm">verzoekt de regering voor 1 januari 2015 te komen met een uitvoerige reactie op het WRR rapport Naar een Voedselbeleid,</text:p>
      <text:p text:style-name="ifm_p_mt.3.76mm_ifm">en gaat over tot de orde van de dag.</text:p>
      <text:p text:style-name="ifm_p_mt.3.76mm_ifm">Koffeman</text:p>
      <text:p text:style-name="ifm_p_ifm">De Lange</text:p>
      <text:p text:style-name="ifm_p_ifm">Nagel</text:p>
      <text:p text:style-name="ifm_p_ifm">Reuten</text:p>
      <text:p text:style-name="ifm_p_ifm">Thissen</text:p>
      <text:p text:style-name="ifm_p_ifm">Ko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's Rijks financiën; Motie over het WRR-rapport 'Naar een voedselbeleid'</dc:title>
    <meta:user-defined meta:name="OVERHEIDop.ParlID/DC.identifier">kst-34000-D</meta:user-defined>
    <meta:user-defined meta:name="OVERHEIDop.ondernummer">D</meta:user-defined>
    <meta:user-defined meta:name="DCTERMS.W3CDTF/DCTERMS.available">2014-10-15</meta:user-defined>
    <meta:user-defined meta:name="OVERHEIDop.KamerstukTypen/DC.type">Motie</meta:user-defined>
    <meta:user-defined meta:name="OVERHEIDop.dossiernummer">34000</meta:user-defined>
    <meta:user-defined meta:name="OVERHEIDop.documenttitel">Motie over het WRR-rapport 'Naar een voedselbeleid'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over het WRR-rapport 'Naar een voedselbeleid'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10-14</meta:user-defined>
    <meta:user-defined meta:name="OVERHEIDop.dossiertitel">Nota over de toestand van 's Rijks financiën</meta:user-defined>
    <meta:user-defined meta:name="OVERHEIDop.indiener">Koffeman</meta:user-defined>
    <meta:user-defined meta:name="OVERHEIDop.versieInformatie"/>
  </office:meta>
</office:document-meta>
</file>