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7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A-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78<text:tab/>BRIEF VAN DE MINISTER VAN INFRASTRUCTUUR EN MILIEU</text:h>
      <text:p text:style-name="ifm_p_mt.3.76mm_ifm">Aan de Voorzitter van de Tweede Kamer der Staten-Generaal</text:p>
      <text:p text:style-name="ifm_p_mt.3.76mm_ifm">Den Haag, 26 augustus 2015</text:p>
      <text:p text:style-name="ifm_p_mt.3.76mm_ifm">Bij brief van 23 februari 2015 (Kamerstuk 34 000 A, nr. 57) meldde ik u dat ik via een bestuursovereenkomst met de provincie Groningen overeenstemming heb bereikt over de verdubbeling van de N33 tussen Zuidbroek en Appingedam. Met het ondertekenen van de bestuursovereenkomst gaf ik uitvoering aan de motie van de leden Visser en Hoogland d.d. 24 november 2014 (Kamerstuk 34 000 A, nr. 23).</text:p>
      <text:p text:style-name="ifm_p_mt.3.76mm_ifm">Hierbij doe ik u de heden door mij ondertekende Startbeslissing voor het project toekomen<text:note text:id="ID-571797-d36e73" text:note-class="footnote"><text:note-citation text:label="1 ">1</text:note-citation><text:note-body><text:p text:style-name="ifm_p_font.normal_size.6.93pt_mt..5mm_indent.-0.1161in_mleft.0.1161in_ifm">Raadpleegbaar via www.tweedekamer.nl.</text:p></text:note-body></text:note>. Met de Startbeslissing is de tracéwetprocedure voor het project formeel begonnen.</text:p>
      <text:h text:style-name="ifm_p_font.bold_mt.3.76mm_page.keep-with-next_ifm" text:outline-level="1">Financiën</text:h>
      <text:p text:style-name="ifm_p_mt.3.76mm_ifm">Voor het project is een taakstellend budget beschikbaar van € 100 mln (inclusief BTW, prijspeil 2015). De provincie betaalt daarvan € 89 mln en het Rijk € 11 mln. Daarnaast draagt het Rijk nog € 4 mln bij voor de meerkosten van het beheer en onderhoud tot en met 2028. Voor wat betreft de financiële risico’s en de afrekening van mee- en tegenvallers is een zelfde verhouding afgesproken: 89% voor de provincie en 11% voor het Rijk.</text:p>
      <text:h text:style-name="ifm_p_font.bold_mt.3.76mm_page.keep-with-next_ifm" text:outline-level="1">Procedure</text:h>
      <text:p text:style-name="ifm_p_mt.3.76mm_ifm">Voor het project wordt de zogenaamde verkorte tracéwetprocedure doorlopen. Dat betekent dat het eerste formele moment na de Startbeslissing is het ontwerptracébesluit en vervolgens het tracébesluit.</text:p>
      <text:p text:style-name="ifm_p_ifm">In de op te stellen verkenning zal op basis van een MER een bestuurlijke voorkeur worden vastgesteld, waarbij een keuze wordt gemaakt uit diverse varianten die eerder voortvloeiden uit de provinciale voorverkenning.</text:p>
      <text:h text:style-name="ifm_p_font.bold_mt.3.76mm_page.keep-with-next_ifm" text:outline-level="1">Planning</text:h>
      <text:p text:style-name="ifm_p_mt.3.76mm_ifm">De planning voor het project is als volgt:</text:p>
      <table:table table:style-name="ifm_table_pgwide.1_mt.3.7mm_ifm">
        <table:table-column table:style-name="table1.tg1.col1"/>
        <table:table-column table:style-name="table1.tg1.col2"/>
        <table:table-row>
          <table:table-cell table:style-name="table.cell.top">
            <text:p text:style-name="text.cell.7.left">Ontwerp-Tracébesluit</text:p>
          </table:table-cell>
          <table:table-cell table:style-name="table.cell.top.pleft.pright">
            <text:p text:style-name="text.cell.7.left">begin 2017</text:p>
          </table:table-cell>
        </table:table-row>
        <table:table-row>
          <table:table-cell table:style-name="table.cell.top">
            <text:p text:style-name="text.cell.7.left">Tracébesluit</text:p>
          </table:table-cell>
          <table:table-cell table:style-name="table.cell.top.pleft.pright">
            <text:p text:style-name="text.cell.7.left">2017</text:p>
          </table:table-cell>
        </table:table-row>
        <table:table-row>
          <table:table-cell table:style-name="table.cell.top">
            <text:p text:style-name="text.cell.7.left">Start Aanleg</text:p>
          </table:table-cell>
          <table:table-cell table:style-name="table.cell.top.pleft.pright">
            <text:p text:style-name="text.cell.7.left">2018</text:p>
          </table:table-cell>
        </table:table-row>
        <table:table-row>
          <table:table-cell table:style-name="table.cell.top">
            <text:p text:style-name="text.cell.7.left">Openstelling</text:p>
          </table:table-cell>
          <table:table-cell table:style-name="table.cell.top.pleft.pright">
            <text:p text:style-name="text.cell.7.left">2020–2022</text:p>
          </table:table-cell>
        </table:table-row>
      </table:table>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78<text:tab/><text:page-number text:select-page="current"/></text:p>
      </style:footer>
    </style:master-page>
    <style:master-page xmlns:sdu-fn="http://schema.sdu.nl/2011/07/functions" style:name="Landscape" style:page-layout-name="landscape-margin-text">
      <style:footer>
        <text:p text:style-name="footer">Tweede Kamer, vergaderjaar 2014-2015, 34 000 A,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Brief regering; Startbeslissing Verdubbeling N33 Zuidbroek-Appingedam</dc:title>
    <meta:user-defined meta:name="OVERHEIDop.ParlID/DC.identifier">kst-34000-A-78</meta:user-defined>
    <meta:user-defined meta:name="OVERHEIDop.ondernummer">78</meta:user-defined>
    <meta:user-defined meta:name="DCTERMS.W3CDTF/DCTERMS.available">2015-08-27</meta:user-defined>
    <meta:user-defined meta:name="OVERHEIDop.KamerstukTypen/DC.type">Brief</meta:user-defined>
    <meta:user-defined meta:name="OVERHEIDop.dossiernummer">34000-A</meta:user-defined>
    <meta:user-defined meta:name="OVERHEIDop.documenttitel">Startbeslissing Verdubbeling N33 Zuidbroek-Appingedam</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Startbeslissing Verdubbeling N33 Zuidbroek-Appingedam</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