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74
      <text:tab/>MOTIE VAN HET LID HOOGLAND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met het niet doorgaan van de Ruit Eindhoven de mobiliteitsproblemen in deze regio niet zijn opgelost;</text:p>
      <text:p text:style-name="ifm_p_mt.3.76mm_ifm">overwegende dat door het niet doorgaan van de Ruit Eindhoven een bedrag van 271 miljoen euro resteert om de bereikbaarheid van onder andere deze regio te verbeteren;</text:p>
      <text:p text:style-name="ifm_p_mt.3.76mm_ifm">overwegende dat de A58 (Eindhoven-Tilburg, Galder-St. Annabosch) reeds in het MIRT is opgenomen en dat de A67 en A2 Weert-Eindhoven wordt betrokken bij het MIRT-onderzoek Kennisas Utrecht-Eindhoven;</text:p>
      <text:p text:style-name="ifm_p_mt.3.76mm_ifm">overwegende dat behalve nieuwe of verbeterde infrastructuur ook smart mobility een oplossing kan bieden voor de mobiliteitsproblemen in deze regio en daarbuiten;</text:p>
      <text:p text:style-name="ifm_p_mt.3.76mm_ifm">roept het nieuwe provinciebestuur van Noord-Brabant op om met gedragen plannen (zowel infrastructureel als smart mobility) te komen die de bereikbaarheid van Zuid-Nederland verbeteren;</text:p>
      <text:p text:style-name="ifm_p_mt.3.76mm_ifm">verzoekt de regering, hierover constructief met de regio in gesprek te gaan, en de Kamer over de uitkomsten van dit overleg voor het aanstaande Notaoverleg MIRT te informeren,</text:p>
      <text:p text:style-name="ifm_p_mt.3.76mm_ifm">en gaat over tot de orde van de dag.</text:p>
      <text:p text:style-name="ifm_p_mt.3.76mm_ifm">Hoogland</text:p>
      <text:p text:style-name="ifm_p_ifm">Visser</text:p>
      <text:p text:style-name="ifm_p_ifm">Van Veldhoven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het lid Hoogland c.s. over plannen om de bereikbaarheid van Zuid-Nederland te verbeteren</dc:title>
    <meta:user-defined meta:name="OVERHEIDop.ParlID/DC.identifier">kst-34000-A-74</meta:user-defined>
    <meta:user-defined meta:name="OVERHEIDop.ondernummer">74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Hoogland c.s. over plannen om de bereikbaarheid van Zuid-Nederland te verbeteren</meta:user-defined>
    <meta:user-defined meta:name="OVERHEIDop.Parlementair/DC.type">Kamerstuk</meta:user-defined>
    <meta:user-defined meta:name="OVERHEIDop.indiener">B. Visser</meta:user-defined>
    <meta:user-defined meta:name="OVERHEIDop.indiener">S. van Veldhoven</meta:user-defined>
    <meta:user-defined meta:name="OVERHEIDop.indiener">M.J.F. van Helvert</meta:user-defined>
    <meta:user-defined meta:name="OVERHEIDop.indiener">D. Hoogland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Hoogland c.s. over plannen om de bereikbaarheid van Zuid-Nederland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