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71
      <text:tab/>MOTIE VAN HET LID DIK-FABER</text:h>
      <text:p text:style-name="ifm_p_ifm">Voorgesteld 2 juli 2015</text:p>
      <text:p text:style-name="ifm_p_mt.3.76mm_ifm">De Kamer,</text:p>
      <text:p text:style-name="ifm_p_mt.3.76mm_ifm">gehoord de beraadslaging,</text:p>
      <text:p text:style-name="ifm_p_mt.3.76mm_ifm">constaterende dat er vanuit waterveiligheidsnormering geen noodzaak bestaat om een kanteldijk aan te leggen in de Blankenburgverbinding;</text:p>
      <text:p text:style-name="ifm_p_mt.3.76mm_ifm">constaterende dat de markt in de aanbestedingsfase dikwijls in staat is om met creatieve oplossingen te komen;</text:p>
      <text:p text:style-name="ifm_p_mt.3.76mm_ifm">overwegende dat een weg minimaal 60 jaar in de omgeving ligt en een goede inpassing zorgt voor een sterker draagvlak;</text:p>
      <text:p text:style-name="ifm_p_mt.3.76mm_ifm">verzoekt de regering om, in het verdere besluitvormingsproces (ontwerptracébesluit, tracébesluit en aanbesteding) de variant zonder kanteldijk mee te nemen en het aan de markt te laten of hij een weg ontwerpt met kanteldijk of niet en daarbij bij de gunning behalve op prijs ook op inpassing te toets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71<text:tab/><text:page-number text:select-page="current"/></text:p>
      </style:footer>
    </style:master-page>
    <style:master-page xmlns:sdu-fn="http://schema.sdu.nl/2011/07/functions" style:name="Landscape" style:page-layout-name="landscape-margin-text">
      <style:footer>
        <text:p text:style-name="footer">Tweede Kamer, vergaderjaar 2014-2015, 34 000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Motie; Motie van het lid Dik-Faber over aan de markt overlaten of een weg met of zonder kanteldijk wordt ontworpen</dc:title>
    <meta:user-defined meta:name="OVERHEIDop.ParlID/DC.identifier">kst-34000-A-71</meta:user-defined>
    <meta:user-defined meta:name="OVERHEIDop.ondernummer">71</meta:user-defined>
    <meta:user-defined meta:name="DCTERMS.W3CDTF/DCTERMS.available">2015-07-06</meta:user-defined>
    <meta:user-defined meta:name="OVERHEIDop.KamerstukTypen/DC.type">Motie</meta:user-defined>
    <meta:user-defined meta:name="OVERHEIDop.dossiernummer">34000-A</meta:user-defined>
    <meta:user-defined meta:name="OVERHEIDop.documenttitel">Motie van het lid Dik-Faber over aan de markt overlaten of een weg met of zonder kanteldijk wordt ontworp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Dik-Faber over aan de markt overlaten of een weg met of zonder kanteldijk wordt ontworp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