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39
      <text:tab/>MOTIE VAN HET LID OUWEHAND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verzoekt de regering, het tracébesluit voor het project Rijnlandroute niet te teken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het lid Ouwehand over de tracébesluiten voor het project Rijnlandroute</dc:title>
    <meta:user-defined meta:name="OVERHEIDop.ParlID/DC.identifier">kst-34000-A-39</meta:user-defined>
    <meta:user-defined meta:name="OVERHEIDop.ondernummer">39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het lid Ouwehand over de tracébesluiten voor het project Rijnlandroute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het lid Ouwehand over de tracébesluiten voor het project Rijnlandrou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