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38
      <text:tab/>MOTIE VAN HET LID OUWEHAND</text:h>
      <text:p text:style-name="ifm_p_ifm">Voorgesteld tijdens het Notaoverleg van 24 november 2014</text:p>
      <text:p text:style-name="ifm_p_mt.3.76mm_ifm">De Kamer,</text:p>
      <text:p text:style-name="ifm_p_mt.3.76mm_ifm">gehoord de beraadslaging,</text:p>
      <text:p text:style-name="ifm_p_mt.3.76mm_ifm">constaterende dat de doelstellingen voor de aanpak van de Ring Zuid rond Groningen in de huidige plannen niet worden gehaald;</text:p>
      <text:p text:style-name="ifm_p_mt.3.76mm_ifm">constaterende dat met een investering van 600–700 miljoen euro onder meer de luchtkwaliteit zal verslechteren ten opzichte van het handhaven van de bestaande situatie, de verkeersveiligheid zal verslechteren, belangrijke fietsroutes zullen verdwijnen of gevaarlijker zullen worden en files zich van het hoofdwegennet zullen verplaatsen naar het onderliggende wegennet;</text:p>
      <text:p text:style-name="ifm_p_mt.3.76mm_ifm">verzoekt de regering, alternatieve plannen voor de aanpak van de Ring Zuid in Groningen uit te werken die wel voldoen aan de doelstellingen van doorstroming, bereikbaarheid, leefbaarheid, ruimtelijke kwaliteit en veilighei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38<text:tab/><text:page-number text:select-page="current"/></text:p>
      </style:footer>
    </style:master-page>
    <style:master-page xmlns:sdu-fn="http://schema.sdu.nl/2011/07/functions" style:name="Landscape" style:page-layout-name="landscape-margin-text">
      <style:footer>
        <text:p text:style-name="footer">Tweede Kamer, vergaderjaar 2014-2015, 34 000 A,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Motie; Motie van het lid Ouwehand over alternatieve plannen voor de aanpak van de ring zuid in Groningen</dc:title>
    <meta:user-defined meta:name="OVERHEIDop.ParlID/DC.identifier">kst-34000-A-38</meta:user-defined>
    <meta:user-defined meta:name="OVERHEIDop.ondernummer">38</meta:user-defined>
    <meta:user-defined meta:name="DCTERMS.W3CDTF/DCTERMS.available">2014-12-03</meta:user-defined>
    <meta:user-defined meta:name="OVERHEIDop.KamerstukTypen/DC.type">Motie</meta:user-defined>
    <meta:user-defined meta:name="OVERHEIDop.dossiernummer">34000-A</meta:user-defined>
    <meta:user-defined meta:name="OVERHEIDop.documenttitel">Motie van het lid Ouwehand over alternatieve plannen voor de aanpak van de ring zuid in Groningen</meta:user-defined>
    <meta:user-defined meta:name="OVERHEIDop.Parlementair/DC.type">Kamerstuk</meta:user-defined>
    <meta:user-defined meta:name="OVERHEIDop.indiener">E. Ouwehand</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Motie; Motie van het lid Ouwehand over alternatieve plannen voor de aanpak van de ring zuid in Groningen</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