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34
      <text:tab/>MOTIE VAN HET LID VAN VELDHOVEN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overwegende dat Leiden en Utrecht twee belangrijke spoorknooppunten zijn, maar de verbinding tussen deze twee steden door de enkelsporigheid niet robuust is;</text:p>
      <text:p text:style-name="ifm_p_mt.3.76mm_ifm">spreekt uit dat het wenselijk is dat de verbinding tussen Leiden en Utrecht volledig dubbelsporig wordt;</text:p>
      <text:p text:style-name="ifm_p_mt.3.76mm_ifm">verzoekt de regering, te onderzoeken welke mogelijkheden er zijn om de verbinding tussen Leiden en Utrecht dubbelsporig te mak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het lid Van Veldhoven over het dubbelsporig maken van de verbinding tussen Leiden en Utrecht</dc:title>
    <meta:user-defined meta:name="OVERHEIDop.ParlID/DC.identifier">kst-34000-A-34</meta:user-defined>
    <meta:user-defined meta:name="OVERHEIDop.ondernummer">34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het lid Van Veldhoven over het dubbelsporig maken van de verbinding tussen Leiden en Utrecht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het lid Van Veldhoven over het dubbelsporig maken van de verbinding tussen Leiden en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