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0
      <text:tab/>MOTIE VAN DE LEDEN BASHIR EN BISSCHOP 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constaterende dat op verschillende plekken binnenvaartschippers met de autokraan aan wal moeten of in een gammel sloepje naar de kant moeten varen;</text:p>
      <text:p text:style-name="ifm_p_mt.3.76mm_ifm">verzoekt de regering, in te zetten op voldoende en veilige afmeer- en afstapmogelijkheden voor de binnenvaart,</text:p>
      <text:p text:style-name="ifm_p_mt.3.76mm_ifm">en gaat over tot de orde van de dag.</text:p>
      <text:p text:style-name="ifm_p_mt.3.76mm_ifm">Bashi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Bashir en Bisschop over veilige afmeer- en afstapmogelijkheden voor de binnenvaart</dc:title>
    <meta:user-defined meta:name="OVERHEIDop.ParlID/DC.identifier">kst-34000-A-30</meta:user-defined>
    <meta:user-defined meta:name="OVERHEIDop.ondernummer">30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Bashir en Bisschop over veilige afmeer- en afstapmogelijkheden voor de binnenvaart</meta:user-defined>
    <meta:user-defined meta:name="OVERHEIDop.Parlementair/DC.type">Kamerstuk</meta:user-defined>
    <meta:user-defined meta:name="OVERHEIDop.indiener">R. Bisschop</meta:user-defined>
    <meta:user-defined meta:name="OVERHEIDop.indiener">F. Bashi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Bashir en Bisschop over veilige afmeer- en afstapmogelijkheden voor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