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17
      <text:tab/>MOTIE VAN DE LEDEN VAN HELVERT EN DE ROUWE</text:h>
      <text:p text:style-name="ifm_p_ifm">Voorgesteld tijdens het Notaoverleg van 24 november 2014
      </text:p>
      <text:p text:style-name="ifm_p_mt.3.76mm_ifm">De Kamer,</text:p>
      <text:p text:style-name="ifm_p_mt.3.76mm_ifm">gehoord de beraadslaging,</text:p>
      <text:p text:style-name="ifm_p_mt.3.76mm_ifm">overwegende dat de A2 een van de belangrijke achterlandverbindingen is, doch dat ter hoogte van Leenderheide en Het Vonderen vaak files staan;</text:p>
      <text:p text:style-name="ifm_p_mt.3.76mm_ifm">overwegende dat dit de bereikbaarheid van Limburg schaadt terwijl de A2 voor de economische ontwikkeling uiterst belangrijk is;</text:p>
      <text:p text:style-name="ifm_p_mt.3.76mm_ifm">verzoekt de regering, te verkennen of het traject van Leenderheide tot Het Vonderen aangepakt dient te worden omdat verbreding op termijn wellicht noodzakelijk zal zijn,</text:p>
      <text:p text:style-name="ifm_p_mt.3.76mm_ifm">en gaat over tot de orde van de dag.</text:p>
      <text:p text:style-name="ifm_p_mt.3.76mm_ifm">Van Helver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Van Helvert en De Rouwe over het traject van Leenderheide tot Het Vonderen</dc:title>
    <meta:user-defined meta:name="OVERHEIDop.ParlID/DC.identifier">kst-34000-A-17</meta:user-defined>
    <meta:user-defined meta:name="OVERHEIDop.ondernummer">17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Van Helvert en De Rouwe over het traject van Leenderheide tot Het Vonderen</meta:user-defined>
    <meta:user-defined meta:name="OVERHEIDop.Parlementair/DC.type">Kamerstuk</meta:user-defined>
    <meta:user-defined meta:name="OVERHEIDop.indiener">S. de Rouwe</meta:user-defined>
    <meta:user-defined meta:name="OVERHEIDop.indiener">M.J.F. van Helvert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Van Helvert en De Rouwe over het traject van Leenderheide tot Het Vo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