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A-1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A<text:tab/>Vaststelling van de begrotingsstaat van het Infrastructuurfonds voor het jaar 2015</text:h>
      <text:h text:style-name="ifm_p_font.bold_size.9.06pt_mt.18.8mm_indent.-58.5mm_ifm" text:outline-level="1">Nr. 16
      <text:tab/>MOTIE VAN DE LEDEN VAN HELVERT EN DE ROUWE</text:h>
      <text:p text:style-name="ifm_p_ifm">Voorgesteld tijdens het Notaoverleg van 24 november 2014</text:p>
      <text:p text:style-name="ifm_p_mt.3.76mm_ifm">De Kamer,</text:p>
      <text:p text:style-name="ifm_p_mt.3.76mm_ifm">gehoord de beraadslaging,</text:p>
      <text:p text:style-name="ifm_p_mt.3.76mm_ifm">overwegende dat de N59 voor Goeree-Overflakkee en Schouwen-Duiveland het grootste verkeersknelpunt is;</text:p>
      <text:p text:style-name="ifm_p_mt.3.76mm_ifm">overwegende dat het ANWB-EuroRAP-onderzoek uitwijst dat de N59 een verkeersonveilige weg is, die in geval van calamiteiten de enige ontsluitingsweg aan de oostzijde van het eiland is;</text:p>
      <text:p text:style-name="ifm_p_mt.3.76mm_ifm">verzoekt de regering om, in overleg met de betrokken gemeenten en provincies te komen tot een spoedige verbreding van de N59, die daardoor aanmerkelijk veiliger zal zijn,</text:p>
      <text:p text:style-name="ifm_p_mt.3.76mm_ifm">en gaat over tot de orde van de dag.</text:p>
      <text:p text:style-name="ifm_p_mt.3.76mm_ifm">Van Helvert</text:p>
      <text:p text:style-name="ifm_p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A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A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het Infrastructuurfonds voor het jaar 2015; Motie; Motie van de leden Van Helvert en De Rouwe over een spoedige verbreding van de N59</dc:title>
    <meta:user-defined meta:name="OVERHEIDop.ParlID/DC.identifier">kst-34000-A-16</meta:user-defined>
    <meta:user-defined meta:name="OVERHEIDop.ondernummer">16</meta:user-defined>
    <meta:user-defined meta:name="DCTERMS.W3CDTF/DCTERMS.available">2014-12-03</meta:user-defined>
    <meta:user-defined meta:name="OVERHEIDop.KamerstukTypen/DC.type">Motie</meta:user-defined>
    <meta:user-defined meta:name="OVERHEIDop.dossiernummer">34000-A</meta:user-defined>
    <meta:user-defined meta:name="OVERHEIDop.documenttitel">Motie van de leden Van Helvert en De Rouwe over een spoedige verbreding van de N59</meta:user-defined>
    <meta:user-defined meta:name="OVERHEIDop.Parlementair/DC.type">Kamerstuk</meta:user-defined>
    <meta:user-defined meta:name="OVERHEIDop.indiener">S. de Rouwe</meta:user-defined>
    <meta:user-defined meta:name="OVERHEIDop.indiener">M.J.F. van Helvert</meta:user-defined>
    <meta:user-defined meta:name="OVERHEIDop.vergaderjaar">2014-2015</meta:user-defined>
    <meta:user-defined meta:name="OVERHEIDop.dossiertitel">Vaststelling van de begrotingsstaat van het Infrastructuur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5; Motie; Motie van de leden Van Helvert en De Rouwe over een spoedige verbreding van de N5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