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29
      <text:tab/>MOTIE VAN HET LID BONTES</text:h>
      <text:p text:style-name="ifm_p_ifm">Voorgesteld 18 september 2014</text:p>
      <text:p text:style-name="ifm_p_mt.3.76mm_ifm">De Kamer,</text:p>
      <text:p text:style-name="ifm_p_mt.3.76mm_ifm">gehoord de beraadslaging,</text:p>
      <text:p text:style-name="ifm_p_mt.3.76mm_ifm">constaterende dat de belastingen en werkloosheid torenhoog zijn en er nauwelijks sprake is van economische groei;</text:p>
      <text:p text:style-name="ifm_p_mt.3.76mm_ifm">constaterende dat ons door het Centraal Planbureau doorgerekende fiscaal plan 2015 leidt tot lage belastingen, één miljoen extra banen en een verdubbeling van de economische groei, zonder dat het tekort of de staatsschuld oploopt;</text:p>
      <text:p text:style-name="ifm_p_mt.3.76mm_ifm">overwegende dat ons belastingplan leidt tot een welvaartsrevolutie;</text:p>
      <text:p text:style-name="ifm_p_mt.3.76mm_ifm">verzoekt de regering, ons belastingplan door te voer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29<text:tab/><text:page-number text:select-page="current"/></text:p>
      </style:footer>
    </style:master-page>
    <style:master-page xmlns:sdu-fn="http://schema.sdu.nl/2011/07/functions" style:name="Landscape" style:page-layout-name="landscape-margin-text">
      <style:footer>
        <text:p text:style-name="footer">Tweede Kamer, vergaderjaar 2014-2015, 34 00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Bontes over doorvoeren van het belastingplan van de groep Bontes/Van Klaveren</dc:title>
    <meta:user-defined meta:name="OVERHEIDop.ParlID/DC.identifier">kst-34000-29</meta:user-defined>
    <meta:user-defined meta:name="OVERHEIDop.ondernummer">29</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het lid Bontes over doorvoeren van het belastingplan van de groep Bontes/Van Klaveren</meta:user-defined>
    <meta:user-defined meta:name="OVERHEIDop.Parlementair/DC.type">Kamerstuk</meta:user-defined>
    <meta:user-defined meta:name="OVERHEIDop.indiener">L. Bontes</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ontes over doorvoeren van het belastingplan van de groep Bontes/Van Klaveren</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