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25
      <text:tab/>MOTIE VAN HET LID THIEME</text:h>
      <text:p text:style-name="ifm_p_ifm">Voorgesteld 18 september 2014</text:p>
      <text:p text:style-name="ifm_p_mt.3.76mm_ifm">De Kamer,</text:p>
      <text:p text:style-name="ifm_p_mt.3.76mm_ifm">gehoord de beraadslaging,</text:p>
      <text:p text:style-name="ifm_p_mt.3.76mm_ifm">constaterende dat het Planbureau voor de Leefomgeving in zijn meest recente Balans voor de Leefomgeving aangeeft dat:</text:p>
      <text:p text:style-name="ifm_p_indent.-5mm_mleft.5mm_ifm">•<text:tab/>Nederland onvoldoende voorbereid is op ingrijpende veranderingen – in demografie, klimaat, biodiversiteit en de beschikbaarheid van grondstoffen – die zich in de komende decennia kunnen openbaren;</text:p>
      <text:p text:style-name="ifm_p_indent.-5mm_mleft.5mm_ifm">•<text:tab/>een schone, gezonde en veilige leefomgeving nú om krachtig beleid vraagt, waarbij er nú extra stappen moeten worden gezet om de langetermijnopgaven het hoofd te bieden;</text:p>
      <text:p text:style-name="ifm_p_indent.-5mm_mleft.5mm_ifm">•<text:tab/>transities moed en leiderschap vergen, bijvoorbeeld in de vorm van een heldere, krachtig ondersteunde doelstelling voor de lange termijn, en dat een dergelijke langetermijndoelstelling ontbreekt in Nederland;</text:p>
      <text:p text:style-name="ifm_p_mt.3.76mm_ifm">verzoekt de regering om, dit parlementaire jaar te komen met een coherente strategie voor het doorvoeren van de benodigde en gewenste systeemveranderingen, waarin paden worden geschetst voor de transitie naar een volledig duurzame samenleving in 2050,</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25<text:tab/><text:page-number text:select-page="current"/></text:p>
      </style:footer>
    </style:master-page>
    <style:master-page xmlns:sdu-fn="http://schema.sdu.nl/2011/07/functions" style:name="Landscape" style:page-layout-name="landscape-margin-text">
      <style:footer>
        <text:p text:style-name="footer">Tweede Kamer, vergaderjaar 2014-2015, 34 0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Thieme over een coherente strategie voor de transitie naar een volledig duurzame samenleving in 2050</dc:title>
    <meta:user-defined meta:name="OVERHEIDop.ParlID/DC.identifier">kst-34000-25</meta:user-defined>
    <meta:user-defined meta:name="OVERHEIDop.ondernummer">25</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Thieme over een coherente strategie voor de transitie naar een volledig duurzame samenleving in 2050</meta:user-defined>
    <meta:user-defined meta:name="OVERHEIDop.Parlementair/DC.type">Kamerstuk</meta:user-defined>
    <meta:user-defined meta:name="OVERHEIDop.indiener">M.L. Thieme</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Thieme over een coherente strategie voor de transitie naar een volledig duurzame samenleving in 2050</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