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21
      <text:tab/>MOTIE VAN HET LID VAN OJIK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overwegende dat de afhankelijkheid van fossiele energie-exporteurs in de huidige geopolitieke situatie knellend en onwenselijk is;</text:p>
      <text:p text:style-name="ifm_p_mt.3.76mm_ifm">overwegende dat energiebesparing een effectieve manier is om de afhankelijkheid op kortere termijn te verminderen;</text:p>
      <text:p text:style-name="ifm_p_mt.3.76mm_ifm">overwegende dat van de energiebesparingsdoelstelling uit het energieakkoord tot nu toe slechts de helft in «doorrekenbare» concrete maatregelen is vastgelegd;</text:p>
      <text:p text:style-name="ifm_p_mt.3.76mm_ifm">verzoekt de regering, de inzet op energiebesparing te intensiveren en concrete en specifieke maatregelen te nemen om de doelstellingen te realis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Van Ojik over intensiveren van de inzet op energiebesparing</dc:title>
    <meta:user-defined meta:name="OVERHEIDop.ParlID/DC.identifier">kst-34000-21</meta:user-defined>
    <meta:user-defined meta:name="OVERHEIDop.ondernummer">21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Van Ojik over intensiveren van de inzet op energiebesparing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Ojik over intensiveren van de inzet op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