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7-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7<text:tab/>Vliegramp MH17</text:h>
      <text:h text:style-name="ifm_p_font.bold_size.9.06pt_mt.18.8mm_indent.-58.5mm_ifm" text:outline-level="1">Nr. 54<text:tab/>BRIEF VAN DE MINISTER VAN VEILIGHEID EN JUSTITIE</text:h>
      <text:p text:style-name="ifm_p_mt.3.76mm_ifm">Aan de Voorzitter van de Tweede Kamer der Staten-Generaal</text:p>
      <text:p text:style-name="ifm_p_mt.3.76mm_ifm">Den Haag, 15 december 2015</text:p>
      <text:p text:style-name="ifm_p_mt.3.76mm_ifm">Op 23 april jl. voerde ik met uw Kamer een debat over de ramp met de MH17 en de informatiepositie van de Nederlandse regering (Handelingen II 2014/15, nr. 80, item 14). Tijdens dat debat zegde ik het lid Omtzigt (CDA) toe schriftelijk te antwoorden op zijn vraag wanneer de verslagen van de Ministeriële Commissie Crisisbeheersing (MCCb) staatsgeheim zijn verklaard en welke classificatie die hebben. Daarnaast heeft het lid Omtzigt een aanvullende vraag gesteld om de onderzoeks- en informatieprotocollen beschikbaar te stellen. Hierbij ga ik op beide vragen in.</text:p>
      <text:p text:style-name="ifm_p_mt.3.76mm_ifm">Voor de MCCb-verslagen geldt dat deze als staatsgeheim zijn gerubriceerd vanaf het moment van totstandkoming. Artikel 4, derde lid van het Besluit van de Minister-President, Minister van Algemene Zaken van 1 juni 2013, nr. 3124134, houdende voorschrift informatiebeveiliging Rijksdienst – bijzondere informatie 2013, bepaalt dat de opsteller van de informatie een voorstel doet tot rubricering en deze aanbrengt op de informatie en dat degene die de inhoud van de informatie vaststelt, tevens de rubricering vaststelt. Voor de MCCb-verslagen die zijn opgesteld in de periode 17 juli tot en met 21 juli zijn de verslagen gerubriceerd als «Staatsgeheim geheim» en voor de periode 22 juli tot en met 28 augustus zijn de MCCb-verslagen gerubriceerd als «Staatsgeheim confidentieel». Met de rubricering van de MCCb-verslagen als staatsgeheim wordt tot uitdrukking gebracht dat kennisname van de verslagen door niet geautoriseerden (ernstige) schade kan toebrengen aan een van de vitale belangen van de Staat of zijn bondgenoten.</text:p>
      <text:p text:style-name="ifm_p_mt.3.76mm_ifm">Om de onafhankelijke uitvoering van het evaluatieonderzoek te borgen en om toegang tot alle relevante bronnen te garanderen, zijn tussen het Wetenschappelijk Onderzoek- en Documentatiecentrum (WODC) en het onderzoeksteam van de Universiteit Twente werkafspraken gemaakt. Namens het WODC zend ik u die werkafspraken, als aparte bijlage bij deze brief<text:note text:id="ID-642265-d36e74" text:note-class="footnote"><text:note-citation text:label="1 ">1</text:note-citation><text:note-body><text:p text:style-name="ifm_p_font.normal_size.6.93pt_mt..5mm_indent.-0.1161in_mleft.0.1161in_ifm">Raadpleegbaar via www.tweedekamer.nl</text:p></text:note-body></text:note>. Tot slot ontvangt u het protocol dat bij de interviews is gehanteerd door de Universiteit Twente<text:note text:id="ID-642265-d36e82" text:note-class="footnote"><text:note-citation text:label="2 ">2</text:note-citation><text:note-body><text:p text:style-name="ifm_p_font.normal_size.6.93pt_mt..5mm_indent.-0.1161in_mleft.0.1161in_ifm">Raadpleegbaar via www.tweedekamer.nl</text:p></text:note-body></text:note>.</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7, nr. 54<text:tab/><text:page-number text:select-page="current"/></text:p>
      </style:footer>
    </style:master-page>
    <style:master-page xmlns:sdu-fn="http://schema.sdu.nl/2011/07/functions" style:name="Landscape" style:page-layout-name="landscape-margin-text">
      <style:footer>
        <text:p text:style-name="footer">Tweede Kamer, vergaderjaar 2015-2016, 33 997,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liegramp MH17; Brief regering; Toezeggingen over de verslagen van de Ministeriële Commissie Crisisbeheersing (MCCb) en over de onderzoeks- en informatieprotocollen</dc:title>
    <meta:user-defined meta:name="OVERHEIDop.ParlID/DC.identifier">kst-33997-54</meta:user-defined>
    <meta:user-defined meta:name="OVERHEIDop.ondernummer">54</meta:user-defined>
    <meta:user-defined meta:name="DCTERMS.W3CDTF/DCTERMS.available">2015-12-16</meta:user-defined>
    <meta:user-defined meta:name="OVERHEIDop.KamerstukTypen/DC.type">Brief</meta:user-defined>
    <meta:user-defined meta:name="OVERHEIDop.dossiernummer">33997</meta:user-defined>
    <meta:user-defined meta:name="OVERHEIDop.documenttitel">Toezeggingen over de verslagen van de Ministeriële Commissie Crisisbeheersing (MCCb) en over de onderzoeks- en informatieprotocollen</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Brief regering; Toezeggingen over de verslagen van de Ministeriële Commissie Crisisbeheersing (MCCb) en over de onderzoeks- en informatieprotocollen</meta:user-defined>
    <meta:user-defined meta:name="OVERHEIDop.publicationName">Kamerstuk</meta:user-defined>
    <meta:user-defined meta:name="OVERHEID.Organisatietype/OVERHEID.organisationType">staten generaal</meta:user-defined>
    <meta:user-defined meta:name="DCTERMS.W3CDTF/DCTERMS.issued">2015-12-15</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