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35
      <text:tab/>BRIEF VAN DE MINISTER VAN BUITENLANDSE ZAKEN</text:h>
      <text:p text:style-name="ifm_p_mt.3.76mm_ifm">Aan de Voorzitter van de Tweede Kamer der Staten-Generaal</text:p>
      <text:p text:style-name="ifm_p_mt.3.76mm_ifm">Den Haag, 12 februari 2015</text:p>
      <text:p text:style-name="ifm_p_mt.3.76mm_ifm">Vooruitlopend op de reactie op het verzoek van de vaste Kamercommissie voor Buitenlandse Zaken over de gevolgen van de amnestieregeling uit de Minsk-overeenkomst van 12 februari 2015 kan ik u mede namens de Minister van Veiligheid en Justitie, het volgende mededelen.</text:p>
      <text:p text:style-name="ifm_p_mt.3.76mm_ifm">De Minister-President heeft hedenmiddag en marge van de informele bijeenkomst van de leden van de Europese Raad te Brussel over deze kwestie gesproken met president Porosjenko van Oekraïne. President Porosjenko heeft de Minister-President hierbij de garantie gegeven dat de amnestiewetgeving waarnaar de overeenkomst van Minsk van 12 februari 2015 verwijst, niet zal gelden voor de mogelijke daders van of verantwoordelijken voor het neerhalen van de MH17.</text:p>
      <text:p text:style-name="ifm_p_mt.3.76mm_ifm">Ik hoop u op korte termijn meer specifieke informatie te kunnen geven over de Minsk-overeenkoms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5<text:tab/><text:page-number text:select-page="current"/></text:p>
      </style:footer>
    </style:master-page>
    <style:master-page xmlns:sdu-fn="http://schema.sdu.nl/2011/07/functions" style:name="Landscape" style:page-layout-name="landscape-margin-text">
      <style:footer>
        <text:p text:style-name="footer">Tweede Kamer, vergaderjaar 2014-2015, 33 99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Reactie op verzoek van de vaste commissie voor Buitenlandse Zaken over de gevolgen van de amnestieregeling uit de Minsk-overeenkomst van 12 februari 2015 voor de mogelijke daders of verantwoordelijken voor het neerhalen van de MH17</dc:title>
    <meta:user-defined meta:name="OVERHEIDop.ParlID/DC.identifier">kst-33997-35</meta:user-defined>
    <meta:user-defined meta:name="OVERHEIDop.ondernummer">35</meta:user-defined>
    <meta:user-defined meta:name="DCTERMS.W3CDTF/DCTERMS.available">2015-02-20</meta:user-defined>
    <meta:user-defined meta:name="OVERHEIDop.KamerstukTypen/DC.type">Brief</meta:user-defined>
    <meta:user-defined meta:name="OVERHEIDop.dossiernummer">33997</meta:user-defined>
    <meta:user-defined meta:name="OVERHEIDop.documenttitel">Reactie op verzoek van de vaste commissie voor Buitenlandse Zaken over de gevolgen van de amnestieregeling uit de Minsk-overeenkomst van 12 februari 2015 voor de mogelijke daders of verantwoordelijken voor het neerhalen van de MH17</meta:user-defined>
    <meta:user-defined meta:name="OVERHEIDop.Parlementair/DC.type">Kamerstuk</meta:user-defined>
    <meta:user-defined meta:name="OVERHEIDop.indiener">A.G. Koenders</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erzoek van de vaste commissie voor Buitenlandse Zaken over de gevolgen van de amnestieregeling uit de Minsk-overeenkomst van 12 februari 2015 voor de mogelijke daders of verantwoordelijken voor het neerhalen van de MH17</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