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 </text:h>
      <text:h text:style-name="ifm_p_font.bold_size.9.06pt_mt.18.8mm_indent.-58.5mm_ifm" text:outline-level="1">Nr. 168
      <text:tab/>BRIEF VAN DE MINISTER VAN BUITENLANDSE ZAKEN</text:h>
      <text:p text:style-name="ifm_p_mt.3.76mm_ifm">Aan de Voorzitter van de Tweede Kamer der Staten-Generaal</text:p>
      <text:p text:style-name="ifm_p_mt.3.76mm_ifm">Den Haag, 29 september 2021</text:p>
      <text:p text:style-name="ifm_p_mt.3.76mm_ifm">Mede namens de Minister van Justitie en Veiligheid wordt uw Kamer hierbij nader geïnformeerd over de toezegging van de Minister van Buitenlandse Zaken om te bezien of en op welke wijze een additioneel onderzoek naar de sluiting van het luchtruim boven of rondom het oosten van Oekraïne kan worden uitgevoerd. Deze toezegging is gedaan tijdens het Commissiedebat MH17 van 16 juni jl.</text:p>
      <text:p text:style-name="ifm_p_mt.3.76mm_ifm">Naar aanleiding van de motie van het lid Van Dam c.s., d.d. 7 oktober 2019 (Kamerstuk 33 997, nr. 145), is in opdracht van het kabinet door de Flight Safety Foundation (FSF) een feitenonderzoek inzake de sluiting van het luchtruim boven en rondom het oosten van Oekraïne uitgevoerd. Het FSF rapport (Kamerstuk 33 997, nr. 162) is uw Kamer op 5 februari jl. toegestuurd en in het Commissiedebat MH17 van 16 juni jl. besproken. Naar aanleiding van mijn toezegging tijdens dit debat is uw Kamer in de Kamerbrief van 16 juli jl. (Kamerstuk 33 997, nr. 165) geïnformeerd over het benaderen van de FSF en de Onderzoeksraad voor Veiligheid (OvV), met de vraag of een aanvullend onderzoek meer feitelijke informatie zou kunnen opleveren en of de organisaties bereid zouden zijn een dergelijk aanvullend onderzoek uit te voeren.</text:p>
      <text:p text:style-name="ifm_p_mt.3.76mm_ifm">Beide organisaties hebben per brief laten weten dat naar hun verwachting een aanvullend onderzoek geen aanvullende feitelijke informatie of nieuwe inzichten zal opleveren. De reacties van zowel de OVV als FSF treft u als bijlagen aan bij deze Kamerbrief<text:note text:id="ID-999521-d36e82" text:note-class="footnote"><text:note-citation text:label="1 ">1</text:note-citation><text:note-body><text:p text:style-name="ifm_p_font.normal_size.6.93pt_mt..5mm_indent.-0.1161in_mleft.0.1161in_ifm">Raadpleegbaar via www.tweedekamer.nl</text:p></text:note-body></text:note>.</text:p>
      <text:p text:style-name="ifm_p_mt.3.76mm_ifm">Op basis van het bovenstaande heeft het kabinet niet de verwachting dat een aanvullend feitelijk onderzoek nieuwe informatie zal opleveren. Tegelijkertijd heeft het kabinet begrip voor onbeantwoorde vragen die ondanks het uitgevoerde onderzoek mogelijk nog bestaan. Het kabinet wil uw Kamer dan ook graag de gelegenheid geven de bij uw Kamer eventuele openstaande vragen op het gebied van het niet-volledig sluiten van het luchtruim boven en rondom het oosten van Oekraïne aan zowel de Russische Federatie als Oekraïne te stellen. Deze vragen zullen vervolgens via diplomatieke kanalen ter beantwoording worden voorgelegd aan beide land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68<text:tab/><text:page-number text:select-page="current"/></text:p>
      </style:footer>
    </style:master-page>
    <style:master-page xmlns:sdu-fn="http://schema.sdu.nl/2011/07/functions" style:name="Landscape" style:page-layout-name="landscape-margin-text">
      <style:footer>
        <text:p text:style-name="footer">Tweede Kamer, vergaderjaar 2021-2022, 33 99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Toezegging gedaan tijdens het commissiedebat MH17 op 16 juni 2021, over een onderzoek naar sluiting luchtruim boven en rondom het oosten van Oekraïne</dc:title>
    <meta:user-defined meta:name="OVERHEIDop.ParlID/DC.identifier">kst-33997-168</meta:user-defined>
    <meta:user-defined meta:name="OVERHEIDop.ondernummer">168</meta:user-defined>
    <meta:user-defined meta:name="DCTERMS.W3CDTF/DCTERMS.available">2021-10-08</meta:user-defined>
    <meta:user-defined meta:name="OVERHEIDop.KamerstukTypen/DC.type">Brief</meta:user-defined>
    <meta:user-defined meta:name="OVERHEIDop.dossiernummer">33997</meta:user-defined>
    <meta:user-defined meta:name="OVERHEIDop.documenttitel">Toezegging gedaan tijdens het commissiedebat MH17 op 16 juni 2021, over een onderzoek naar sluiting luchtruim boven en rondom het oosten van Oekraïne</meta:user-defined>
    <meta:user-defined meta:name="OVERHEIDop.indiener">H.P.M. Knapen</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liegramp MH17; Brief regering; Toezegging gedaan tijdens het commissiedebat MH17 op 16 juni 2021, over een onderzoek naar sluiting luchtruim boven en rondom het oosten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