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148
      <text:tab/>MOTIE VAN HET LID DE ROON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verzoekt de regering, uit te spreken dat Oekraïne VN-Veiligheidsraadsresolutie 2166 heeft geschonden door Tsemach over te dragen aan Ruslan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7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7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Motie; Motie van het lid De Roon over schending van VN-resolutie 2166 door Oekraïne</dc:title>
    <meta:user-defined meta:name="OVERHEIDop.ParlID/DC.identifier">kst-33997-148</meta:user-defined>
    <meta:user-defined meta:name="OVERHEIDop.ondernummer">148</meta:user-defined>
    <meta:user-defined meta:name="DCTERMS.W3CDTF/DCTERMS.available">2019-10-02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De Roon over schending van VN-resolutie 2166 door Oekraïne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De Roon over schending van VN-resolutie 2166 door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