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47
      <text:tab/>MOTIE VAN HET LID DE ROON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gezien het standpunt van de Onderzoeksraad voor Veiligheid;</text:p>
      <text:p text:style-name="ifm_p_mt.3.76mm_ifm">overwegende dat er aanleiding en ook de mogelijkheid was voor Oekraïne om het luchtruim boven Oost-Oekraïne te sluiten voor passagiersvluchten voorafgaand aan het moment waarop vlucht MH17 werd neergeschoten;</text:p>
      <text:p text:style-name="ifm_p_mt.3.76mm_ifm">verzoekt de regering, stappen te nemen teneinde Oekraïne staatsaansprakelijk te stell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7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7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De Roon over het staatsaansprakelijk stellen van Oekraïne</dc:title>
    <meta:user-defined meta:name="OVERHEIDop.ParlID/DC.identifier">kst-33997-147</meta:user-defined>
    <meta:user-defined meta:name="OVERHEIDop.ondernummer">147</meta:user-defined>
    <meta:user-defined meta:name="DCTERMS.W3CDTF/DCTERMS.available">2019-10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De Roon over het staatsaansprakelijk stellen van Oekraïne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De Roon over het staatsaansprakelijk stellen van Oekraï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